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c9211e" loext:opacity="100%" style:font-name="Carolingia" fo:font-size="40pt" fo:font-weight="bold" officeooo:rsid="0507d49f" officeooo:paragraph-rsid="0507d49f" fo:background-color="#ffbf00" style:font-size-asian="40pt" style:font-weight-asian="bold" style:font-size-complex="40pt" style:font-weight-complex="bold"/>
    </style:style>
    <style:style style:name="P2" style:family="paragraph" style:parent-style-name="Preformatted_20_Text">
      <style:paragraph-properties fo:text-align="center" style:justify-single-word="false"/>
      <style:text-properties style:font-name="Calibri1" fo:font-size="10pt" fo:font-weight="normal" officeooo:rsid="079f6160" officeooo:paragraph-rsid="079f6160" style:font-size-asian="10pt" style:font-weight-asian="normal" style:font-size-complex="10pt" style:font-weight-complex="normal"/>
    </style:style>
    <style:style style:name="P3" style:family="paragraph" style:parent-style-name="Preformatted_20_Text">
      <style:paragraph-properties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4" style:family="paragraph" style:parent-style-name="Footer">
      <style:paragraph-properties fo:text-align="center" style:justify-single-word="false"/>
      <style:text-properties fo:font-size="12pt" fo:font-weight="normal" officeooo:paragraph-rsid="06b1b782" style:font-size-asian="12pt" style:font-weight-asian="normal" style:font-size-complex="12pt" style:font-weight-complex="normal"/>
    </style:style>
    <style:style style:name="P5" style:family="paragraph" style:parent-style-name="Preformatted_20_Text">
      <style:paragraph-properties fo:text-align="center" style:justify-single-word="false"/>
      <style:text-properties style:font-name="Calibri1" fo:font-size="6pt" fo:font-weight="normal" officeooo:rsid="01588338" officeooo:paragraph-rsid="015a8a1d" style:font-size-asian="6pt" style:font-weight-asian="normal" style:font-size-complex="6pt" style:font-weight-complex="normal"/>
    </style:style>
    <style:style style:name="P6" style:family="paragraph" style:parent-style-name="Standard">
      <style:text-properties style:font-name="Calibri1" fo:font-size="15pt" officeooo:paragraph-rsid="008d44c1" style:font-size-asian="15pt" style:font-size-complex="15pt"/>
    </style:style>
    <style:style style:name="P7"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8" style:family="paragraph" style:parent-style-name="Standard" style:list-style-name="L1">
      <style:text-properties style:font-name="Calibri1" fo:font-size="15pt" officeooo:paragraph-rsid="01b9255f" style:font-size-asian="15pt" style:font-size-complex="15pt"/>
    </style:style>
    <style:style style:name="P9" style:family="paragraph" style:parent-style-name="Standard" style:list-style-name="L1">
      <style:text-properties fo:font-size="15pt" officeooo:paragraph-rsid="008d44c1" style:font-size-asian="15pt" style:font-size-complex="15pt"/>
    </style:style>
    <style:style style:name="P10" style:family="paragraph" style:parent-style-name="Standard" style:list-style-name="L1">
      <style:text-properties style:font-name="Calibri1" fo:font-size="15pt" fo:font-weight="normal" officeooo:rsid="06a17a60" officeooo:paragraph-rsid="06ddb642" style:font-size-asian="15pt" style:font-weight-asian="normal" style:font-size-complex="15pt" style:font-weight-complex="normal"/>
    </style:style>
    <style:style style:name="P11" style:family="paragraph" style:parent-style-name="Standard" style:list-style-name="L1">
      <style:text-properties fo:font-size="15pt" officeooo:paragraph-rsid="06dc193f" style:font-size-asian="15pt" style:font-size-complex="15pt"/>
    </style:style>
    <style:style style:name="P12" style:family="paragraph" style:parent-style-name="Standard" style:list-style-name="L1">
      <style:text-properties fo:font-size="15pt" officeooo:paragraph-rsid="08c38877" style:font-size-asian="15pt" style:font-size-complex="15pt"/>
    </style:style>
    <style:style style:name="P13" style:family="paragraph" style:parent-style-name="Standard" style:list-style-name="L1">
      <style:text-properties style:font-name="Calibri1" fo:font-size="15pt" officeooo:paragraph-rsid="0507d49f" style:font-size-asian="15pt" style:font-size-complex="15pt"/>
    </style:style>
    <style:style style:name="P14" style:family="paragraph" style:parent-style-name="Standard" style:list-style-name="L1">
      <style:text-properties style:font-name="Calibri1" fo:font-size="15pt" officeooo:paragraph-rsid="03f93f4d" style:font-size-asian="15pt" style:font-size-complex="15pt"/>
    </style:style>
    <style:style style:name="P15" style:family="paragraph" style:parent-style-name="Standard" style:list-style-name="L1">
      <style:text-properties style:font-name="Calibri1" fo:font-size="15pt" fo:font-weight="bold" officeooo:rsid="0853918e" officeooo:paragraph-rsid="08ed598f" style:font-size-asian="15pt" style:font-weight-asian="bold" style:font-size-complex="15pt" style:font-weight-complex="bold"/>
    </style:style>
    <style:style style:name="P16" style:family="paragraph" style:parent-style-name="Standard" style:list-style-name="L1">
      <style:text-properties style:font-name="Calibri1" fo:font-size="15pt" officeooo:rsid="08562db7" officeooo:paragraph-rsid="08ed598f" style:font-size-asian="15pt" style:font-size-complex="15pt"/>
    </style:style>
    <style:style style:name="P17" style:family="paragraph" style:parent-style-name="Standard" style:list-style-name="L1">
      <style:text-properties style:font-name="Calibri1" fo:font-size="15pt" officeooo:rsid="09201d74" officeooo:paragraph-rsid="08ed598f" style:font-size-asian="15pt" style:font-size-complex="15pt"/>
    </style:style>
    <style:style style:name="P18" style:family="paragraph" style:parent-style-name="Standard" style:list-style-name="L1">
      <style:text-properties fo:color="#355269" loext:opacity="100%" style:font-name="Calibri1" fo:font-size="15pt" fo:font-weight="bold" officeooo:rsid="09147ab8" officeooo:paragraph-rsid="08ed598f" style:font-size-asian="15pt" style:font-weight-asian="bold" style:font-size-complex="15pt" style:font-weight-complex="bold"/>
    </style:style>
    <style:style style:name="P19" style:family="paragraph" style:parent-style-name="Standard" style:list-style-name="L1">
      <style:text-properties style:font-name="Calibri1" fo:font-size="15pt" officeooo:rsid="038f1306" officeooo:paragraph-rsid="08ed598f" style:font-size-asian="15pt" style:font-size-complex="15pt"/>
    </style:style>
    <style:style style:name="P20" style:family="paragraph" style:parent-style-name="Standard" style:list-style-name="L1">
      <style:paragraph-properties fo:margin-top="0mm" fo:margin-bottom="1.99mm" style:contextual-spacing="false"/>
      <style:text-properties style:font-name="Calibri1" fo:font-size="15pt" officeooo:paragraph-rsid="08ed598f" style:font-size-asian="15pt" style:font-size-complex="15pt"/>
    </style:style>
    <style:style style:name="P21" style:family="paragraph" style:parent-style-name="Standard">
      <style:text-properties style:font-name="Calibri1" fo:font-size="15pt" officeooo:paragraph-rsid="08ed598f" style:font-size-asian="15pt" style:font-size-complex="15pt"/>
    </style:style>
    <style:style style:name="P22" style:family="paragraph" style:parent-style-name="Preformatted_20_Text">
      <style:text-properties fo:color="#000000" loext:opacity="100%" style:font-name="Calibri1" fo:font-size="15pt" style:text-underline-style="none" officeooo:rsid="0861fca1" officeooo:paragraph-rsid="08c286d6" style:font-size-asian="15pt" style:font-size-complex="15pt"/>
    </style:style>
    <style:style style:name="P23" style:family="paragraph" style:parent-style-name="Preformatted_20_Text">
      <style:paragraph-properties fo:margin-top="0mm" fo:margin-bottom="1.99mm" style:contextual-spacing="false"/>
      <style:text-properties fo:color="#000000" loext:opacity="100%" style:font-name="Calibri1" fo:font-size="15pt" style:text-underline-style="none" officeooo:rsid="0861fca1" officeooo:paragraph-rsid="08c286d6" style:font-size-asian="15pt" style:font-size-complex="15pt"/>
    </style:style>
    <style:style style:name="P24" style:family="paragraph" style:parent-style-name="Preformatted_20_Text">
      <style:text-properties style:font-name="Calibri1" fo:font-size="15pt" officeooo:rsid="08bf4b8e" officeooo:paragraph-rsid="08ef47e4" style:font-size-asian="15pt" style:font-size-complex="15pt"/>
    </style:style>
    <style:style style:name="P25" style:family="paragraph" style:parent-style-name="Preformatted_20_Text">
      <style:text-properties style:font-name="Calibri1" fo:font-size="15pt" fo:font-weight="bold" officeooo:rsid="034ca09c" officeooo:paragraph-rsid="08ef47e4" style:font-size-asian="15pt" style:font-weight-asian="bold" style:font-size-complex="15pt" style:font-weight-complex="bold"/>
    </style:style>
    <style:style style:name="P26" style:family="paragraph" style:parent-style-name="Preformatted_20_Text">
      <style:text-properties style:font-name="Calibri1" fo:font-size="15pt" style:text-underline-style="solid" style:text-underline-width="auto" style:text-underline-color="font-color" fo:font-weight="bold" officeooo:rsid="080fe27c" officeooo:paragraph-rsid="08ef47e4" style:font-size-asian="15pt" style:font-weight-asian="bold" style:font-size-complex="15pt" style:font-weight-complex="bold"/>
    </style:style>
    <style:style style:name="P27" style:family="paragraph" style:parent-style-name="Preformatted_20_Text">
      <style:text-properties style:font-name="Calibri1" fo:font-size="15pt" fo:font-weight="bold" officeooo:rsid="080fe27c" officeooo:paragraph-rsid="08ef47e4" style:font-size-asian="15pt" style:font-weight-asian="bold" style:font-size-complex="15pt" style:font-weight-complex="bold"/>
    </style:style>
    <style:style style:name="P28" style:family="paragraph" style:parent-style-name="Preformatted_20_Text">
      <style:text-properties style:font-name="Calibri1" fo:font-size="15pt" officeooo:rsid="080fe27c" officeooo:paragraph-rsid="08ef47e4" style:font-size-asian="15pt" style:font-size-complex="15pt"/>
    </style:style>
    <style:style style:name="P29" style:family="paragraph" style:parent-style-name="Preformatted_20_Text">
      <style:text-properties fo:color="#000000" loext:opacity="100%" style:font-name="Calibri1" fo:font-size="15pt" fo:font-weight="bold" officeooo:rsid="0861fca1" officeooo:paragraph-rsid="08c2e65a" style:font-size-asian="15pt" style:font-weight-asian="bold" style:font-size-complex="15pt" style:font-weight-complex="bold"/>
    </style:style>
    <style:style style:name="P30" style:family="paragraph" style:parent-style-name="Preformatted_20_Text">
      <style:paragraph-properties fo:margin-top="0mm" fo:margin-bottom="1.99mm" style:contextual-spacing="false" fo:break-before="page"/>
      <style:text-properties style:font-name="Calibri1" fo:font-size="15pt" fo:font-weight="bold" officeooo:rsid="08bf4b8e" officeooo:paragraph-rsid="08f0449b" style:font-size-asian="15pt" style:font-weight-asian="bold" style:font-size-complex="15pt" style:font-weight-complex="bold"/>
    </style:style>
    <style:style style:name="P31"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8e63cdf" officeooo:paragraph-rsid="08f0449b" style:font-size-asian="15pt" style:font-weight-asian="bold" style:font-size-complex="15pt" style:font-weight-complex="bold"/>
    </style:style>
    <style:style style:name="P32" style:family="paragraph" style:parent-style-name="Preformatted_20_Text">
      <style:text-properties style:font-name="Calibri1" fo:font-size="15pt" fo:font-weight="bold" officeooo:rsid="08bf4b8e" officeooo:paragraph-rsid="08e3ab2f" style:font-size-asian="15pt" style:font-weight-asian="bold" style:font-size-complex="15pt" style:font-weight-complex="bold"/>
    </style:style>
    <style:style style:name="P33" style:family="paragraph" style:parent-style-name="Preformatted_20_Text">
      <style:paragraph-properties fo:margin-top="0mm" fo:margin-bottom="1.99mm" style:contextual-spacing="false"/>
      <style:text-properties style:font-name="Calibri1" fo:font-size="15pt" fo:font-weight="normal" officeooo:rsid="07e05c00" officeooo:paragraph-rsid="07e05c00" style:font-size-asian="15pt" style:font-weight-asian="normal" style:font-size-complex="15pt" style:font-weight-complex="normal"/>
    </style:style>
    <style:style style:name="P34" style:family="paragraph" style:parent-style-name="Preformatted_20_Text">
      <style:paragraph-properties fo:margin-top="0mm" fo:margin-bottom="1.99mm" style:contextual-spacing="false"/>
      <style:text-properties style:font-name="Calibri1" fo:font-size="15pt" fo:font-weight="normal" officeooo:rsid="07f0edef" officeooo:paragraph-rsid="08dfd2b9" style:font-size-asian="15pt" style:font-weight-asian="normal" style:font-size-complex="15pt" style:font-weight-complex="normal"/>
    </style:style>
    <style:style style:name="P35" style:family="paragraph" style:parent-style-name="Preformatted_20_Text">
      <style:paragraph-properties fo:margin-top="0mm" fo:margin-bottom="1.99mm" style:contextual-spacing="false"/>
      <style:text-properties style:font-name="Calibri1" fo:font-size="15pt" fo:font-weight="bold" officeooo:rsid="080fe27c" officeooo:paragraph-rsid="080fe27c" style:font-size-asian="15pt" style:font-weight-asian="bold" style:font-size-complex="15pt" style:font-weight-complex="bold"/>
    </style:style>
    <style:style style:name="P36" style:family="paragraph" style:parent-style-name="Preformatted_20_Text">
      <style:paragraph-properties fo:margin-top="0mm" fo:margin-bottom="1.99mm" style:contextual-spacing="false"/>
      <style:text-properties style:font-name="Calibri1" fo:font-size="6pt" officeooo:paragraph-rsid="07b4ce71" style:font-size-asian="6pt" style:font-size-complex="6pt"/>
    </style:style>
    <style:style style:name="P37" style:family="paragraph" style:parent-style-name="Preformatted_20_Text">
      <style:paragraph-properties fo:margin-top="0mm" fo:margin-bottom="1.99mm" style:contextual-spacing="false"/>
      <style:text-properties style:font-name="Calibri1" fo:font-size="15pt" officeooo:rsid="0815d1c6" officeooo:paragraph-rsid="0815d1c6" style:font-size-asian="15pt" style:font-size-complex="15pt"/>
    </style:style>
    <style:style style:name="P38" style:family="paragraph" style:parent-style-name="Preformatted_20_Text">
      <style:paragraph-properties fo:margin-top="0mm" fo:margin-bottom="1.99mm" style:contextual-spacing="false"/>
      <style:text-properties style:font-name="Calibri1" fo:font-size="15pt" officeooo:paragraph-rsid="080e07c5" style:font-size-asian="15pt" style:font-size-complex="15pt"/>
    </style:style>
    <style:style style:name="P39" style:family="paragraph" style:parent-style-name="Standard">
      <style:paragraph-properties fo:margin-top="0mm" fo:margin-bottom="1.99mm" style:contextual-spacing="false"/>
      <style:text-properties fo:color="#000000" loext:opacity="100%" style:font-name="Calibri1" fo:font-size="6pt" style:text-underline-style="none" fo:font-weight="normal" officeooo:rsid="067f1e5a" officeooo:paragraph-rsid="080e07c5" style:font-size-asian="6pt" style:font-weight-asian="normal" style:font-size-complex="6pt" style:font-weight-complex="normal"/>
    </style:style>
    <style:style style:name="P40" style:family="paragraph" style:parent-style-name="Preformatted_20_Text">
      <style:paragraph-properties fo:margin-top="0mm" fo:margin-bottom="1.99mm" style:contextual-spacing="false" fo:break-before="page"/>
      <style:text-properties style:font-name="Calibri1" fo:font-size="15pt" fo:font-weight="bold" officeooo:rsid="080fe27c" officeooo:paragraph-rsid="080fe27c" style:font-size-asian="15pt" style:font-weight-asian="bold" style:font-size-complex="15pt" style:font-weight-complex="bold"/>
    </style:style>
    <style:style style:name="P41" style:family="paragraph" style:parent-style-name="Preformatted_20_Text">
      <style:paragraph-properties fo:margin-top="0mm" fo:margin-bottom="1.99mm" style:contextual-spacing="false"/>
      <style:text-properties style:font-name="Calibri1" fo:font-size="15pt" fo:font-weight="bold" officeooo:rsid="080fe27c" officeooo:paragraph-rsid="082580fe" style:font-size-asian="15pt" style:font-weight-asian="bold" style:font-size-complex="15pt" style:font-weight-complex="bold"/>
    </style:style>
    <style:style style:name="P42" style:family="paragraph" style:parent-style-name="Preformatted_20_Text">
      <style:paragraph-properties fo:margin-top="0mm" fo:margin-bottom="1.99mm" style:contextual-spacing="false"/>
      <style:text-properties style:font-name="Calibri1" fo:font-size="15pt" fo:font-weight="normal" officeooo:rsid="081c2aca" officeooo:paragraph-rsid="0829bc95" style:font-size-asian="15pt" style:font-weight-asian="normal" style:font-size-complex="15pt" style:font-weight-complex="normal"/>
    </style:style>
    <style:style style:name="P43" style:family="paragraph" style:parent-style-name="Preformatted_20_Text">
      <style:paragraph-properties fo:margin-top="0mm" fo:margin-bottom="1.99mm" style:contextual-spacing="false"/>
      <style:text-properties style:font-name="Calibri1" fo:font-size="6pt" officeooo:paragraph-rsid="082bb53c" style:font-size-asian="6pt" style:font-size-complex="6pt"/>
    </style:style>
    <style:style style:name="P44" style:family="paragraph" style:parent-style-name="Preformatted_20_Text">
      <style:paragraph-properties fo:margin-top="0mm" fo:margin-bottom="1.99mm" style:contextual-spacing="false"/>
      <style:text-properties style:font-name="Calibri1" fo:font-size="15pt" fo:font-weight="bold" officeooo:rsid="080fe27c" officeooo:paragraph-rsid="08319480" style:font-size-asian="15pt" style:font-weight-asian="bold" style:font-size-complex="15pt" style:font-weight-complex="bold"/>
    </style:style>
    <style:style style:name="P45" style:family="paragraph" style:parent-style-name="Preformatted_20_Text">
      <style:paragraph-properties fo:margin-top="0mm" fo:margin-bottom="1.99mm" style:contextual-spacing="false"/>
      <style:text-properties style:font-name="Calibri1" fo:font-size="15pt" fo:font-weight="normal" officeooo:rsid="08361b3b" officeooo:paragraph-rsid="08361b3b" style:font-size-asian="15pt" style:font-weight-asian="normal" style:font-size-complex="15pt" style:font-weight-complex="normal"/>
    </style:style>
    <style:style style:name="P46" style:family="paragraph" style:parent-style-name="Preformatted_20_Text">
      <style:paragraph-properties fo:margin-top="0mm" fo:margin-bottom="1.99mm" style:contextual-spacing="false" fo:break-before="page"/>
      <style:text-properties style:font-name="Calibri1" fo:font-size="15pt" officeooo:paragraph-rsid="08e3ab2f" style:font-size-asian="15pt" style:font-size-complex="15pt"/>
    </style:style>
    <style:style style:name="P47" style:family="paragraph" style:parent-style-name="Standard">
      <style:paragraph-properties fo:margin-top="0mm" fo:margin-bottom="1.99mm" style:contextual-spacing="false"/>
      <style:text-properties fo:color="#000000" loext:opacity="100%" style:font-name="Calibri1" fo:font-size="15pt" officeooo:rsid="083b8da0" officeooo:paragraph-rsid="083b8da0" style:font-size-asian="15pt" style:font-size-complex="15pt"/>
    </style:style>
    <style:style style:name="P48" style:family="paragraph" style:parent-style-name="Preformatted_20_Text">
      <style:paragraph-properties fo:margin-top="0mm" fo:margin-bottom="1.99mm" style:contextual-spacing="false"/>
      <style:text-properties style:font-name="Calibri1" fo:font-size="15pt" officeooo:rsid="080fe27c" officeooo:paragraph-rsid="0843c9f9" style:font-size-asian="15pt" style:font-size-complex="15pt"/>
    </style:style>
    <style:style style:name="P49" style:family="paragraph" style:parent-style-name="Preformatted_20_Text">
      <style:paragraph-properties fo:margin-top="0mm" fo:margin-bottom="1.99mm" style:contextual-spacing="false"/>
      <style:text-properties style:font-name="Calibri1" fo:font-size="15pt" officeooo:rsid="080fe27c" officeooo:paragraph-rsid="084c025f" style:font-size-asian="15pt" style:font-size-complex="15pt"/>
    </style:style>
    <style:style style:name="P50" style:family="paragraph" style:parent-style-name="Standard">
      <style:paragraph-properties fo:margin-top="0mm" fo:margin-bottom="1.99mm" style:contextual-spacing="false"/>
      <style:text-properties fo:color="#000000" loext:opacity="100%" style:font-name="Calibri1" fo:font-size="15pt" officeooo:rsid="084d3ef4" officeooo:paragraph-rsid="08569e33" style:font-size-asian="15pt" style:font-size-complex="15pt"/>
    </style:style>
    <style:style style:name="P51" style:family="paragraph" style:parent-style-name="Preformatted_20_Text">
      <style:paragraph-properties fo:margin-top="0mm" fo:margin-bottom="1.99mm" style:contextual-spacing="false"/>
      <style:text-properties style:font-name="Calibri1" fo:font-size="15pt" fo:font-weight="bold" officeooo:rsid="085ee266" officeooo:paragraph-rsid="085ee266" style:font-size-asian="15pt" style:font-weight-asian="bold" style:font-size-complex="15pt" style:font-weight-complex="bold"/>
    </style:style>
    <style:style style:name="P52"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861fca1" officeooo:paragraph-rsid="0861fca1" style:font-size-asian="15pt" style:font-weight-asian="bold" style:font-size-complex="15pt" style:font-weight-complex="bold"/>
    </style:style>
    <style:style style:name="P53" style:family="paragraph" style:parent-style-name="Preformatted_20_Text">
      <style:paragraph-properties fo:margin-top="0mm" fo:margin-bottom="1.99mm" style:contextual-spacing="false" fo:break-before="page"/>
      <style:text-properties fo:color="#000000" loext:opacity="100%" style:font-name="Calibri1" fo:font-size="15pt" style:text-underline-style="solid" style:text-underline-width="auto" style:text-underline-color="font-color" fo:font-weight="bold" officeooo:rsid="0861fca1" officeooo:paragraph-rsid="0861fca1" style:font-size-asian="15pt" style:font-weight-asian="bold" style:font-size-complex="15pt" style:font-weight-complex="bold"/>
    </style:style>
    <style:style style:name="P54"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864f573" officeooo:paragraph-rsid="0864f573" style:font-size-asian="15pt" style:font-weight-asian="normal" style:font-size-complex="15pt" style:font-weight-complex="normal"/>
    </style:style>
    <style:style style:name="P55" style:family="paragraph" style:parent-style-name="Preformatted_20_Text">
      <style:paragraph-properties fo:margin-top="0mm" fo:margin-bottom="1.99mm" style:contextual-spacing="false"/>
      <style:text-properties fo:color="#8d281e" loext:opacity="100%" style:font-name="Calibri1" fo:font-size="15pt" officeooo:paragraph-rsid="08655f36" style:font-size-asian="15pt" style:font-size-complex="15pt"/>
    </style:style>
    <style:style style:name="P56" style:family="paragraph" style:parent-style-name="Standard">
      <style:paragraph-properties fo:margin-top="0mm" fo:margin-bottom="1.99mm" style:contextual-spacing="false"/>
      <style:text-properties fo:color="#8d281e" loext:opacity="100%" style:font-name="Calibri1" fo:font-size="15pt" officeooo:paragraph-rsid="08655f36" style:font-size-asian="15pt" style:font-size-complex="15pt"/>
    </style:style>
    <style:style style:name="P57" style:family="paragraph" style:parent-style-name="Standard">
      <style:paragraph-properties fo:margin-top="0mm" fo:margin-bottom="1.99mm" style:contextual-spacing="false"/>
      <style:text-properties fo:color="#000000" loext:opacity="100%" style:font-name="Calibri1" fo:font-size="6pt" style:text-underline-style="none" fo:font-weight="normal" officeooo:rsid="067f1e5a" officeooo:paragraph-rsid="08655f36" style:font-size-asian="6pt" style:font-weight-asian="normal" style:font-size-complex="6pt" style:font-weight-complex="normal"/>
    </style:style>
    <style:style style:name="P58"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861fca1" officeooo:paragraph-rsid="087b9783" style:font-size-asian="15pt" style:font-weight-asian="bold" style:font-size-complex="15pt" style:font-weight-complex="bold"/>
    </style:style>
    <style:style style:name="P59" style:family="paragraph" style:parent-style-name="Preformatted_20_Text">
      <style:paragraph-properties fo:margin-top="0mm" fo:margin-bottom="1.99mm" style:contextual-spacing="false" fo:break-before="page"/>
      <style:text-properties fo:color="#000000" loext:opacity="100%" style:font-name="Calibri1" fo:font-size="15pt" style:text-underline-style="solid" style:text-underline-width="auto" style:text-underline-color="font-color" fo:font-weight="bold" officeooo:rsid="0861fca1" officeooo:paragraph-rsid="087b9783" style:font-size-asian="15pt" style:font-weight-asian="bold" style:font-size-complex="15pt" style:font-weight-complex="bold"/>
    </style:style>
    <style:style style:name="P60" style:family="paragraph" style:parent-style-name="Preformatted_20_Text">
      <style:paragraph-properties fo:margin-top="0mm" fo:margin-bottom="1.99mm" style:contextual-spacing="false"/>
      <style:text-properties fo:color="#355269" loext:opacity="100%" style:font-name="Calibri1" fo:font-size="15pt" officeooo:rsid="087469ca" officeooo:paragraph-rsid="087df7bd" style:font-size-asian="15pt" style:font-size-complex="15pt"/>
    </style:style>
    <style:style style:name="P61"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839469" style:font-size-asian="15pt" style:font-size-complex="15pt"/>
    </style:style>
    <style:style style:name="P62" style:family="paragraph" style:parent-style-name="Standard">
      <style:paragraph-properties fo:margin-top="0mm" fo:margin-bottom="1.99mm" style:contextual-spacing="false"/>
      <style:text-properties fo:color="#000000" loext:opacity="100%" style:font-name="Calibri1" fo:font-size="15pt" officeooo:rsid="0858ae76" officeooo:paragraph-rsid="0891f789" style:font-size-asian="15pt" style:font-size-complex="15pt"/>
    </style:style>
    <style:style style:name="P63"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97864b" style:font-size-asian="15pt" style:font-size-complex="15pt"/>
    </style:style>
    <style:style style:name="P64"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9a1472" style:font-size-asian="15pt" style:font-size-complex="15pt"/>
    </style:style>
    <style:style style:name="P65" style:family="paragraph" style:parent-style-name="Standard">
      <style:paragraph-properties fo:margin-top="0mm" fo:margin-bottom="1.99mm" style:contextual-spacing="false"/>
      <style:text-properties fo:color="#000000" loext:opacity="100%" style:font-name="Calibri1" fo:font-size="15pt" officeooo:rsid="0858ae76" officeooo:paragraph-rsid="089a1472" style:font-size-asian="15pt" style:font-size-complex="15pt"/>
    </style:style>
    <style:style style:name="P66" style:family="paragraph" style:parent-style-name="Standard">
      <style:paragraph-properties fo:margin-top="0mm" fo:margin-bottom="1.99mm" style:contextual-spacing="false"/>
      <style:text-properties fo:color="#000000" loext:opacity="100%" style:font-name="Calibri1" fo:font-size="15pt" officeooo:rsid="0858ae76" officeooo:paragraph-rsid="089b429c" style:font-size-asian="15pt" style:font-size-complex="15pt"/>
    </style:style>
    <style:style style:name="P67" style:family="paragraph" style:parent-style-name="Standard">
      <style:paragraph-properties fo:margin-top="0mm" fo:margin-bottom="1.99mm" style:contextual-spacing="false" fo:text-align="start" style:justify-single-word="false"/>
      <style:text-properties fo:color="#2a6099" loext:opacity="100%" style:font-name="Calibri1" fo:font-size="14pt" fo:font-style="italic" style:text-underline-style="none" fo:font-weight="bold" officeooo:rsid="01faedee" officeooo:paragraph-rsid="08c3b43c" style:font-size-asian="14pt" style:font-style-asian="italic" style:font-weight-asian="bold" style:font-size-complex="14pt" style:font-style-complex="italic" style:font-weight-complex="bold"/>
    </style:style>
    <style:style style:name="P68" style:family="paragraph" style:parent-style-name="Standard">
      <style:paragraph-properties fo:margin-top="0mm" fo:margin-bottom="1.99mm" style:contextual-spacing="false" fo:text-align="start" style:justify-single-word="false"/>
      <style:text-properties fo:color="#2a6099" loext:opacity="100%" style:font-name="Calibri1" fo:font-size="14pt" style:text-underline-style="none" fo:font-weight="normal" officeooo:rsid="01faedee" officeooo:paragraph-rsid="08c3b43c" style:font-size-asian="14pt" style:font-weight-asian="normal" style:font-size-complex="14pt" style:font-weight-complex="normal"/>
    </style:style>
    <style:style style:name="P69" style:family="paragraph" style:parent-style-name="Standard">
      <style:paragraph-properties fo:margin-top="0mm" fo:margin-bottom="1.99mm" style:contextual-spacing="false" fo:text-align="start" style:justify-single-word="false"/>
      <style:text-properties style:font-name="Calibri1" fo:font-size="14pt" style:text-underline-style="none" fo:font-weight="bold" officeooo:rsid="01faedee" officeooo:paragraph-rsid="08c3b43c" style:font-size-asian="14pt" style:font-weight-asian="bold" style:font-size-complex="14pt" style:font-weight-complex="bold"/>
    </style:style>
    <style:style style:name="P70" style:family="paragraph" style:parent-style-name="Standard">
      <style:paragraph-properties fo:margin-top="0mm" fo:margin-bottom="1.99mm" style:contextual-spacing="false" fo:text-align="start" style:justify-single-word="false"/>
      <style:text-properties fo:font-size="14pt" style:text-underline-style="none" officeooo:rsid="01faedee" officeooo:paragraph-rsid="08c3b43c" style:font-size-asian="14pt" style:font-size-complex="14pt"/>
    </style:style>
    <style:style style:name="P71"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9dab5f" style:font-size-asian="15pt" style:font-size-complex="15pt"/>
    </style:style>
    <style:style style:name="P72" style:family="paragraph" style:parent-style-name="Standard">
      <style:paragraph-properties fo:margin-top="0mm" fo:margin-bottom="1.99mm" style:contextual-spacing="false"/>
      <style:text-properties fo:color="#000000" loext:opacity="100%" style:font-name="Calibri1" fo:font-size="15pt" officeooo:rsid="0858ae76" officeooo:paragraph-rsid="08a0c228" style:font-size-asian="15pt" style:font-size-complex="15pt"/>
    </style:style>
    <style:style style:name="P73"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a0c228" style:font-size-asian="15pt" style:font-size-complex="15pt"/>
    </style:style>
    <style:style style:name="P74" style:family="paragraph" style:parent-style-name="Standard">
      <style:paragraph-properties fo:margin-top="0mm" fo:margin-bottom="1.99mm" style:contextual-spacing="false"/>
      <style:text-properties fo:color="#000000" loext:opacity="100%" style:font-name="Calibri1" fo:font-size="15pt" officeooo:rsid="0858ae76" officeooo:paragraph-rsid="08ab23d7" style:font-size-asian="15pt" style:font-size-complex="15pt"/>
    </style:style>
    <style:style style:name="P75" style:family="paragraph" style:parent-style-name="Standard">
      <style:paragraph-properties fo:margin-top="0mm" fo:margin-bottom="1.99mm" style:contextual-spacing="false"/>
      <style:text-properties fo:color="#8d281e" loext:opacity="100%" style:font-name="Calibri1" fo:font-size="15pt" officeooo:paragraph-rsid="08b25fe9" style:font-size-asian="15pt" style:font-size-complex="15pt"/>
    </style:style>
    <style:style style:name="P76" style:family="paragraph" style:parent-style-name="Preformatted_20_Text">
      <style:text-properties fo:color="#8d281e" loext:opacity="100%" style:font-name="Calibri1" fo:font-size="6pt" style:text-underline-style="none" fo:font-weight="bold" officeooo:rsid="07f60c34" officeooo:paragraph-rsid="08b25fe9" style:font-size-asian="6pt" style:font-weight-asian="bold" style:font-size-complex="6pt" style:font-weight-complex="bold"/>
    </style:style>
    <style:style style:name="P77" style:family="paragraph" style:parent-style-name="Preformatted_20_Text">
      <style:text-properties fo:color="#000000" loext:opacity="100%" style:font-name="Calibri1" fo:font-size="15pt" officeooo:rsid="0861fca1" officeooo:paragraph-rsid="08b72189" style:font-size-asian="15pt" style:font-size-complex="15pt"/>
    </style:style>
    <style:style style:name="P78" style:family="paragraph" style:parent-style-name="Preformatted_20_Text">
      <style:paragraph-properties fo:margin-top="0mm" fo:margin-bottom="1.99mm" style:contextual-spacing="false" fo:break-before="page"/>
      <style:text-properties fo:color="#000000" loext:opacity="100%" style:font-name="Calibri1" fo:font-size="15pt" officeooo:rsid="0861fca1" officeooo:paragraph-rsid="08b72189" style:font-size-asian="15pt" style:font-size-complex="15pt"/>
    </style:style>
    <style:style style:name="P79" style:family="paragraph" style:parent-style-name="Standard">
      <style:paragraph-properties fo:margin-top="0mm" fo:margin-bottom="1.99mm" style:contextual-spacing="false"/>
      <style:text-properties fo:color="#8d281e" loext:opacity="100%" style:font-name="Calibri1" fo:font-size="15pt" officeooo:paragraph-rsid="08bc49d6" style:font-size-asian="15pt" style:font-size-complex="15pt"/>
    </style:style>
    <style:style style:name="P80" style:family="paragraph" style:parent-style-name="Standard">
      <style:paragraph-properties fo:margin-top="0mm" fo:margin-bottom="1.99mm" style:contextual-spacing="false"/>
      <style:text-properties fo:color="#8d281e" loext:opacity="100%" style:font-name="Calibri1" fo:font-size="15pt" officeooo:paragraph-rsid="08d335bd" style:font-size-asian="15pt" style:font-size-complex="15pt"/>
    </style:style>
    <style:style style:name="P81" style:family="paragraph" style:parent-style-name="Standard">
      <style:paragraph-properties fo:margin-top="0mm" fo:margin-bottom="1.99mm" style:contextual-spacing="false"/>
      <style:text-properties fo:color="#000000" loext:opacity="100%" style:font-name="Calibri1" fo:font-size="15pt" officeooo:paragraph-rsid="08d9bab5" style:font-size-asian="15pt" style:font-size-complex="15pt"/>
    </style:style>
    <style:style style:name="P82" style:family="paragraph" style:parent-style-name="Preformatted_20_Text">
      <style:paragraph-properties fo:margin-top="0mm" fo:margin-bottom="1.99mm" style:contextual-spacing="false"/>
      <style:text-properties fo:color="#8d281e" loext:opacity="100%" style:font-name="Calibri1" fo:font-size="6pt" officeooo:paragraph-rsid="07f60c34" style:font-size-asian="6pt" style:font-size-complex="6pt"/>
    </style:style>
    <style:style style:name="P83" style:family="paragraph" style:parent-style-name="Preformatted_20_Text">
      <style:paragraph-properties fo:margin-top="0mm" fo:margin-bottom="1.99mm" style:contextual-spacing="false"/>
      <style:text-properties style:font-name="Calibri1" fo:font-size="6pt" officeooo:paragraph-rsid="07fac2eb" style:font-size-asian="6pt" style:font-size-complex="6pt"/>
    </style:style>
    <style:style style:name="T1" style:family="text">
      <style:text-properties fo:font-size="42pt" officeooo:rsid="030bbfc4" style:font-size-asian="42pt" style:font-size-complex="42pt"/>
    </style:style>
    <style:style style:name="T2" style:family="text">
      <style:text-properties fo:font-size="42pt" officeooo:rsid="07d5a17e" style:font-size-asian="42pt" style:font-size-complex="42pt"/>
    </style:style>
    <style:style style:name="T3" style:family="text">
      <style:text-properties officeooo:rsid="07d5a17e" fo:background-color="transparent" loext:char-shading-value="0"/>
    </style:style>
    <style:style style:name="T4" style:family="text">
      <style:text-properties officeooo:rsid="07d5a17e"/>
    </style:style>
    <style:style style:name="T5" style:family="text">
      <style:text-properties officeooo:rsid="07d73051"/>
    </style:style>
    <style:style style:name="T6" style:family="text">
      <style:text-properties officeooo:rsid="02085071"/>
    </style:style>
    <style:style style:name="T7" style:family="text">
      <style:text-properties officeooo:rsid="079f6160"/>
    </style:style>
    <style:style style:name="T8" style:family="text">
      <style:text-properties officeooo:rsid="0507d49f"/>
    </style:style>
    <style:style style:name="T9" style:family="text">
      <style:text-properties officeooo:rsid="05306431"/>
    </style:style>
    <style:style style:name="T10" style:family="text">
      <style:text-properties officeooo:rsid="052f6bb3"/>
    </style:style>
    <style:style style:name="T11" style:family="text">
      <style:text-properties officeooo:rsid="04d7596a"/>
    </style:style>
    <style:style style:name="T12" style:family="text">
      <style:text-properties officeooo:rsid="08d88dcd"/>
    </style:style>
    <style:style style:name="T13" style:family="text">
      <style:text-properties officeooo:rsid="08c53fe4"/>
    </style:style>
    <style:style style:name="T14" style:family="text">
      <style:text-properties officeooo:rsid="06b1b782"/>
    </style:style>
    <style:style style:name="T15" style:family="text">
      <style:text-properties officeooo:rsid="009102d7"/>
    </style:style>
    <style:style style:name="T16" style:family="text">
      <style:text-properties officeooo:rsid="030d77e1"/>
    </style:style>
    <style:style style:name="T17" style:family="text">
      <style:text-properties officeooo:rsid="07d8b4df"/>
    </style:style>
    <style:style style:name="T18" style:family="text">
      <style:text-properties officeooo:rsid="082bb53c"/>
    </style:style>
    <style:style style:name="T19" style:family="text">
      <style:text-properties style:font-name="Calibri1"/>
    </style:style>
    <style:style style:name="T20" style:family="text">
      <style:text-properties style:font-name="Calibri1" officeooo:rsid="0507d49f"/>
    </style:style>
    <style:style style:name="T21" style:family="text">
      <style:text-properties style:font-name="Calibri1" officeooo:rsid="06ddb642"/>
    </style:style>
    <style:style style:name="T22" style:family="text">
      <style:text-properties style:font-name="Calibri1" officeooo:rsid="078496d6"/>
    </style:style>
    <style:style style:name="T23" style:family="text">
      <style:text-properties style:font-name="Calibri1" officeooo:rsid="07855104"/>
    </style:style>
    <style:style style:name="T24" style:family="text">
      <style:text-properties fo:font-weight="bold" officeooo:rsid="06a4ab0f" style:font-weight-asian="bold" style:font-weight-complex="bold"/>
    </style:style>
    <style:style style:name="T25" style:family="text">
      <style:text-properties fo:font-weight="bold" officeooo:rsid="078496d6" style:font-weight-asian="bold" style:font-weight-complex="bold"/>
    </style:style>
    <style:style style:name="T26" style:family="text">
      <style:text-properties fo:font-weight="bold" officeooo:rsid="0507d49f" style:font-weight-asian="bold" style:font-weight-complex="bold"/>
    </style:style>
    <style:style style:name="T27" style:family="text">
      <style:text-properties officeooo:rsid="06a4ab0f"/>
    </style:style>
    <style:style style:name="T28" style:family="text">
      <style:text-properties officeooo:rsid="06a4bfab"/>
    </style:style>
    <style:style style:name="T29" style:family="text">
      <style:text-properties style:font-name="Calibri1" fo:font-weight="bold" officeooo:rsid="03806ee2" style:font-weight-asian="bold" style:font-weight-complex="bold"/>
    </style:style>
    <style:style style:name="T30" style:family="text">
      <style:text-properties style:font-name="Calibri1" fo:font-weight="normal" officeooo:rsid="015e44ab" style:font-weight-asian="normal" style:font-weight-complex="normal"/>
    </style:style>
    <style:style style:name="T31" style:family="text">
      <style:text-properties style:font-name="Calibri1" fo:font-weight="normal" officeooo:rsid="08c286d6" style:font-weight-asian="normal" style:font-weight-complex="normal"/>
    </style:style>
    <style:style style:name="T32" style:family="text">
      <style:text-properties style:font-name="Calibri1" fo:font-weight="normal" officeooo:rsid="01b9255f" style:font-weight-asian="normal" style:font-weight-complex="normal"/>
    </style:style>
    <style:style style:name="T33" style:family="text">
      <style:text-properties style:font-name="Calibri1" officeooo:rsid="0349e828"/>
    </style:style>
    <style:style style:name="T34" style:family="text">
      <style:text-properties style:font-name="Calibri1" fo:font-weight="normal" officeooo:rsid="0349e828" style:font-weight-asian="normal" style:font-weight-complex="normal"/>
    </style:style>
    <style:style style:name="T35" style:family="text">
      <style:text-properties style:font-name="Calibri1" fo:font-weight="normal" officeooo:rsid="0155765c" style:font-weight-asian="normal" style:font-weight-complex="normal"/>
    </style:style>
    <style:style style:name="T36" style:family="text">
      <style:text-properties officeooo:rsid="03f78a5b"/>
    </style:style>
    <style:style style:name="T37" style:family="text">
      <style:text-properties officeooo:rsid="008d44c1"/>
    </style:style>
    <style:style style:name="T38" style:family="text">
      <style:text-properties officeooo:rsid="03f93f4d"/>
    </style:style>
    <style:style style:name="T39" style:family="text">
      <style:text-properties officeooo:rsid="072c8272"/>
    </style:style>
    <style:style style:name="T40" style:family="text">
      <style:text-properties fo:font-weight="bold" style:font-weight-asian="bold" style:font-weight-complex="bold"/>
    </style:style>
    <style:style style:name="T41" style:family="text">
      <style:text-properties fo:font-weight="bold" officeooo:rsid="0853918e" style:font-weight-asian="bold" style:font-weight-complex="bold"/>
    </style:style>
    <style:style style:name="T42" style:family="text">
      <style:text-properties fo:font-weight="bold" officeooo:rsid="092129cb" style:font-weight-asian="bold" style:font-weight-complex="bold"/>
    </style:style>
    <style:style style:name="T43" style:family="text">
      <style:text-properties officeooo:rsid="08f18de5"/>
    </style:style>
    <style:style style:name="T44" style:family="text">
      <style:text-properties officeooo:rsid="08ed598f"/>
    </style:style>
    <style:style style:name="T45" style:family="text">
      <style:text-properties officeooo:rsid="0929f034"/>
    </style:style>
    <style:style style:name="T46" style:family="text">
      <style:text-properties fo:color="#127622" loext:opacity="100%" fo:font-weight="bold" style:font-weight-asian="bold" style:font-weight-complex="bold"/>
    </style:style>
    <style:style style:name="T47" style:family="text">
      <style:text-properties fo:color="#127622" loext:opacity="100%"/>
    </style:style>
    <style:style style:name="T48" style:family="text">
      <style:text-properties fo:font-weight="bold" officeooo:rsid="01b9255f" style:font-weight-asian="bold" style:font-weight-complex="bold"/>
    </style:style>
    <style:style style:name="T49" style:family="text">
      <style:text-properties fo:color="#000000" loext:opacity="100%" style:text-underline-style="none" officeooo:rsid="0861fca1"/>
    </style:style>
    <style:style style:name="T50" style:family="text">
      <style:text-properties fo:color="#000000" loext:opacity="100%" style:text-underline-style="none" officeooo:rsid="08db9a66"/>
    </style:style>
    <style:style style:name="T51" style:family="text">
      <style:text-properties fo:color="#000000" loext:opacity="100%" style:text-underline-style="solid" style:text-underline-width="auto" style:text-underline-color="font-color" fo:font-weight="bold" officeooo:rsid="03ae6ae3" style:font-weight-asian="bold" style:font-weight-complex="bold"/>
    </style:style>
    <style:style style:name="T52" style:family="text">
      <style:text-properties fo:color="#000000" loext:opacity="100%" style:text-underline-style="solid" style:text-underline-width="auto" style:text-underline-color="font-color" fo:font-weight="bold" style:font-weight-asian="bold" style:font-weight-complex="bold"/>
    </style:style>
    <style:style style:name="T53" style:family="text">
      <style:text-properties fo:color="#000000" loext:opacity="100%" style:text-underline-style="none" fo:font-weight="normal" style:font-weight-asian="normal" style:font-weight-complex="normal"/>
    </style:style>
    <style:style style:name="T54" style:family="text">
      <style:text-properties fo:color="#000000" loext:opacity="100%" style:text-underline-style="solid" style:text-underline-width="auto" style:text-underline-color="font-color" fo:font-weight="bold" officeooo:rsid="07f1fe78" style:font-weight-asian="bold" style:font-weight-complex="bold"/>
    </style:style>
    <style:style style:name="T55" style:family="text">
      <style:text-properties fo:color="#000000" loext:opacity="100%" style:text-underline-style="solid" style:text-underline-width="auto" style:text-underline-color="font-color" fo:font-weight="bold" officeooo:rsid="084c025f" style:font-weight-asian="bold" style:font-weight-complex="bold"/>
    </style:style>
    <style:style style:name="T56" style:family="text">
      <style:text-properties fo:color="#000000" loext:opacity="100%" style:text-underline-style="solid" style:text-underline-width="auto" style:text-underline-color="font-color" fo:font-weight="bold" officeooo:rsid="07dd88cb" style:font-weight-asian="bold" style:font-weight-complex="bold"/>
    </style:style>
    <style:style style:name="T57" style:family="text">
      <style:text-properties fo:color="#000000" loext:opacity="100%" style:text-underline-style="solid" style:text-underline-width="auto" style:text-underline-color="font-color" fo:font-weight="bold" officeooo:rsid="08ed598f" style:font-weight-asian="bold" style:font-weight-complex="bold"/>
    </style:style>
    <style:style style:name="T58" style:family="text">
      <style:text-properties fo:color="#000000" loext:opacity="100%" style:text-underline-style="none" fo:font-weight="normal" officeooo:rsid="08ed598f" style:font-weight-asian="normal" style:font-weight-complex="normal"/>
    </style:style>
    <style:style style:name="T59" style:family="text">
      <style:text-properties fo:color="#000000" loext:opacity="100%" style:text-underline-style="solid" style:text-underline-width="auto" style:text-underline-color="font-color" fo:font-weight="bold" officeooo:rsid="0861fca1" style:font-weight-asian="bold" style:font-weight-complex="bold"/>
    </style:style>
    <style:style style:name="T60" style:family="text">
      <style:text-properties fo:color="#000000" loext:opacity="100%" style:text-underline-style="solid" style:text-underline-width="auto" style:text-underline-color="font-color" fo:font-weight="bold" officeooo:rsid="0860906e" style:font-weight-asian="bold" style:font-weight-complex="bold"/>
    </style:style>
    <style:style style:name="T61" style:family="text">
      <style:text-properties fo:color="#000000" loext:opacity="100%" style:text-underline-style="solid" style:text-underline-width="auto" style:text-underline-color="font-color" officeooo:rsid="03ae6ae3"/>
    </style:style>
    <style:style style:name="T62" style:family="text">
      <style:text-properties fo:color="#000000" loext:opacity="100%" style:text-underline-style="solid" style:text-underline-width="auto" style:text-underline-color="font-color" officeooo:rsid="07dd88cb"/>
    </style:style>
    <style:style style:name="T63" style:family="text">
      <style:text-properties fo:color="#000000" loext:opacity="100%" style:text-underline-style="none" fo:font-weight="normal" officeooo:rsid="08bf4b8e" style:font-weight-asian="normal" style:font-weight-complex="normal"/>
    </style:style>
    <style:style style:name="T64" style:family="text">
      <style:text-properties fo:color="#000000" loext:opacity="100%" style:text-underline-style="solid" style:text-underline-width="auto" style:text-underline-color="font-color" officeooo:rsid="0861fca1"/>
    </style:style>
    <style:style style:name="T65" style:family="text">
      <style:text-properties fo:color="#000000" loext:opacity="100%" style:text-underline-style="solid" style:text-underline-width="auto" style:text-underline-color="font-color" officeooo:rsid="087b9783"/>
    </style:style>
    <style:style style:name="T66" style:family="text">
      <style:text-properties officeooo:rsid="07f1fe78"/>
    </style:style>
    <style:style style:name="T67" style:family="text">
      <style:text-properties fo:color="#000000" loext:opacity="100%" officeooo:rsid="0861fca1"/>
    </style:style>
    <style:style style:name="T68" style:family="text">
      <style:text-properties fo:color="#000000" loext:opacity="100%" officeooo:rsid="08839469"/>
    </style:style>
    <style:style style:name="T69" style:family="text">
      <style:text-properties fo:color="#000000" loext:opacity="100%" officeooo:rsid="07f1fe78"/>
    </style:style>
    <style:style style:name="T70" style:family="text">
      <style:text-properties fo:color="#000000" loext:opacity="100%" officeooo:rsid="0808ef7b"/>
    </style:style>
    <style:style style:name="T71" style:family="text">
      <style:text-properties fo:color="#000000" loext:opacity="100%" officeooo:rsid="07dd88cb"/>
    </style:style>
    <style:style style:name="T72" style:family="text">
      <style:text-properties fo:color="#000000" loext:opacity="100%" officeooo:rsid="0897864b"/>
    </style:style>
    <style:style style:name="T73" style:family="text">
      <style:text-properties style:text-underline-style="solid" style:text-underline-width="auto" style:text-underline-color="font-color" officeooo:rsid="07f1fe78"/>
    </style:style>
    <style:style style:name="T74" style:family="text">
      <style:text-properties style:text-underline-style="solid" style:text-underline-width="auto" style:text-underline-color="font-color" officeooo:rsid="08319480"/>
    </style:style>
    <style:style style:name="T75" style:family="text">
      <style:text-properties style:text-underline-style="solid" style:text-underline-width="auto" style:text-underline-color="font-color" officeooo:rsid="07dd88cb"/>
    </style:style>
    <style:style style:name="T76" style:family="text">
      <style:text-properties style:text-underline-style="solid" style:text-underline-width="auto" style:text-underline-color="font-color" officeooo:rsid="082580fe"/>
    </style:style>
    <style:style style:name="T77" style:family="text">
      <style:text-properties fo:color="#000000" loext:opacity="100%" style:text-underline-style="solid" style:text-underline-width="auto" style:text-underline-color="font-color" officeooo:rsid="0897864b"/>
    </style:style>
    <style:style style:name="T78" style:family="text">
      <style:text-properties fo:color="#000000" loext:opacity="100%" style:text-underline-style="solid" style:text-underline-width="auto" style:text-underline-color="font-color" officeooo:rsid="089a1472"/>
    </style:style>
    <style:style style:name="T79" style:family="text">
      <style:text-properties fo:color="#000000" loext:opacity="100%" style:text-underline-style="solid" style:text-underline-width="auto" style:text-underline-color="font-color" officeooo:rsid="08319480"/>
    </style:style>
    <style:style style:name="T80" style:family="text">
      <style:text-properties fo:color="#000000" loext:opacity="100%" style:text-underline-style="solid" style:text-underline-width="auto" style:text-underline-color="font-color" officeooo:rsid="089dab5f"/>
    </style:style>
    <style:style style:name="T81" style:family="text">
      <style:text-properties style:text-underline-style="solid" style:text-underline-width="auto" style:text-underline-color="font-color" officeooo:rsid="08386871"/>
    </style:style>
    <style:style style:name="T82" style:family="text">
      <style:text-properties fo:color="#000000" loext:opacity="100%" style:text-underline-style="solid" style:text-underline-width="auto" style:text-underline-color="font-color" officeooo:rsid="08a0c228"/>
    </style:style>
    <style:style style:name="T83" style:family="text">
      <style:text-properties style:text-underline-style="solid" style:text-underline-width="auto" style:text-underline-color="font-color" fo:font-weight="bold" officeooo:rsid="07f1fe78" style:font-weight-asian="bold" style:font-weight-complex="bold"/>
    </style:style>
    <style:style style:name="T84" style:family="text">
      <style:text-properties style:text-underline-style="solid" style:text-underline-width="auto" style:text-underline-color="font-color" fo:font-weight="bold" officeooo:rsid="08386871" style:font-weight-asian="bold" style:font-weight-complex="bold"/>
    </style:style>
    <style:style style:name="T85" style:family="text">
      <style:text-properties style:text-underline-style="solid" style:text-underline-width="auto" style:text-underline-color="font-color" fo:font-weight="bold" officeooo:rsid="0843c9f9" style:font-weight-asian="bold" style:font-weight-complex="bold"/>
    </style:style>
    <style:style style:name="T86" style:family="text">
      <style:text-properties style:text-underline-style="solid" style:text-underline-width="auto" style:text-underline-color="font-color" fo:font-weight="bold" officeooo:rsid="07dd88cb" style:font-weight-asian="bold" style:font-weight-complex="bold"/>
    </style:style>
    <style:style style:name="T87" style:family="text">
      <style:text-properties style:text-underline-style="none" fo:font-weight="normal" officeooo:rsid="0843c9f9" style:font-weight-asian="normal" style:font-weight-complex="normal"/>
    </style:style>
    <style:style style:name="T88" style:family="text">
      <style:text-properties fo:color="#000000" loext:opacity="100%" style:text-underline-style="solid" style:text-underline-width="auto" style:text-underline-color="font-color" fo:font-weight="bold" officeooo:rsid="0897864b" style:font-weight-asian="bold" style:font-weight-complex="bold"/>
    </style:style>
    <style:style style:name="T89" style:family="text">
      <style:text-properties fo:color="#000000" loext:opacity="100%" style:text-underline-style="solid" style:text-underline-width="auto" style:text-underline-color="font-color" fo:font-weight="bold" officeooo:rsid="08b72189" style:font-weight-asian="bold" style:font-weight-complex="bold"/>
    </style:style>
    <style:style style:name="T90" style:family="text">
      <style:text-properties fo:color="#000000" loext:opacity="100%" style:text-underline-style="solid" style:text-underline-width="auto" style:text-underline-color="font-color" fo:font-weight="bold" officeooo:rsid="089dab5f" style:font-weight-asian="bold" style:font-weight-complex="bold"/>
    </style:style>
    <style:style style:name="T91" style:family="text">
      <style:text-properties style:text-underline-style="solid" style:text-underline-width="auto" style:text-underline-color="font-color" fo:font-weight="bold" officeooo:rsid="08b72189" style:font-weight-asian="bold" style:font-weight-complex="bold"/>
    </style:style>
    <style:style style:name="T92" style:family="text">
      <style:text-properties fo:color="#000000" loext:opacity="100%" style:text-underline-style="solid" style:text-underline-width="auto" style:text-underline-color="font-color" officeooo:rsid="08c53fe4"/>
    </style:style>
    <style:style style:name="T93" style:family="text">
      <style:text-properties fo:color="#000000" loext:opacity="100%" style:text-underline-style="solid" style:text-underline-width="auto" style:text-underline-color="font-color"/>
    </style:style>
    <style:style style:name="T94" style:family="text">
      <style:text-properties style:text-underline-style="none" officeooo:rsid="08dece22"/>
    </style:style>
    <style:style style:name="T95" style:family="text">
      <style:text-properties style:text-underline-style="none"/>
    </style:style>
    <style:style style:name="T96" style:family="text">
      <style:text-properties fo:color="#2a6099" loext:opacity="100%" fo:font-style="italic" style:text-underline-style="none" officeooo:rsid="07e24de6" style:font-style-asian="italic" style:font-style-complex="italic"/>
    </style:style>
    <style:style style:name="T97" style:family="text">
      <style:text-properties fo:color="#2a6099" loext:opacity="100%" fo:font-style="italic" style:text-underline-style="none" officeooo:rsid="07e5c462" style:font-style-asian="italic" style:font-style-complex="italic"/>
    </style:style>
    <style:style style:name="T98" style:family="text">
      <style:text-properties fo:color="#2a6099" loext:opacity="100%" fo:font-style="italic" style:text-underline-style="none" fo:font-weight="bold" officeooo:rsid="07e5c462" style:font-style-asian="italic" style:font-weight-asian="bold" style:font-style-complex="italic" style:font-weight-complex="bold"/>
    </style:style>
    <style:style style:name="T99" style:family="text">
      <style:text-properties fo:color="#2a6099" loext:opacity="100%" fo:font-style="italic" style:text-underline-style="none" officeooo:rsid="07e2ac54" style:font-style-asian="italic" style:font-style-complex="italic"/>
    </style:style>
    <style:style style:name="T100" style:family="text">
      <style:text-properties fo:color="#2a6099" loext:opacity="100%" fo:font-style="italic" style:text-underline-style="none" fo:font-weight="bold" officeooo:rsid="07e2ac54" style:font-style-asian="italic" style:font-weight-asian="bold" style:font-style-complex="italic" style:font-weight-complex="bold"/>
    </style:style>
    <style:style style:name="T101" style:family="text">
      <style:text-properties fo:color="#2a6099" loext:opacity="100%" fo:font-style="italic" style:text-underline-style="none" officeooo:rsid="07e48c11" style:font-style-asian="italic" style:font-style-complex="italic"/>
    </style:style>
    <style:style style:name="T102" style:family="text">
      <style:text-properties fo:color="#2a6099" loext:opacity="100%" fo:font-style="italic" style:text-underline-style="none" officeooo:rsid="08af0a31" style:font-style-asian="italic" style:font-style-complex="italic"/>
    </style:style>
    <style:style style:name="T103" style:family="text">
      <style:text-properties fo:color="#2a6099" loext:opacity="100%" fo:font-style="italic" style:text-underline-style="none" officeooo:rsid="08afe327" style:font-style-asian="italic" style:font-style-complex="italic"/>
    </style:style>
    <style:style style:name="T104" style:family="text">
      <style:text-properties fo:color="#2a6099" loext:opacity="100%" fo:font-style="italic" style:text-underline-style="none" officeooo:rsid="07e4ff84" style:font-style-asian="italic" style:font-style-complex="italic"/>
    </style:style>
    <style:style style:name="T105" style:family="text">
      <style:text-properties fo:color="#2a6099" loext:opacity="100%" fo:font-style="italic" style:text-underline-style="none" fo:font-weight="bold" officeooo:rsid="07e8b27c" style:font-style-asian="italic" style:font-weight-asian="bold" style:font-style-complex="italic" style:font-weight-complex="bold"/>
    </style:style>
    <style:style style:name="T106" style:family="text">
      <style:text-properties fo:color="#2a6099" loext:opacity="100%" fo:font-style="italic" style:text-underline-style="none" officeooo:rsid="07e77313" style:font-style-asian="italic" style:font-style-complex="italic"/>
    </style:style>
    <style:style style:name="T107" style:family="text">
      <style:text-properties style:text-underline-style="none" officeooo:rsid="08e0f0dd"/>
    </style:style>
    <style:style style:name="T108" style:family="text">
      <style:text-properties style:text-underline-style="none" officeooo:rsid="07f342cf"/>
    </style:style>
    <style:style style:name="T109" style:family="text">
      <style:text-properties style:text-underline-style="none" officeooo:rsid="07f1fe78"/>
    </style:style>
    <style:style style:name="T110" style:family="text">
      <style:text-properties style:text-underline-style="none" officeooo:rsid="08dfd2b9"/>
    </style:style>
    <style:style style:name="T111" style:family="text">
      <style:text-properties style:text-underline-style="solid" style:text-underline-width="auto" style:text-underline-color="font-color"/>
    </style:style>
    <style:style style:name="T112" style:family="text">
      <style:text-properties style:text-underline-style="none" fo:font-weight="normal" officeooo:rsid="08e0f0dd" style:font-weight-asian="normal" style:font-weight-complex="normal"/>
    </style:style>
    <style:style style:name="T113" style:family="text">
      <style:text-properties style:text-underline-style="none" fo:font-weight="normal" officeooo:rsid="0808ef7b" style:font-weight-asian="normal" style:font-weight-complex="normal"/>
    </style:style>
    <style:style style:name="T114" style:family="text">
      <style:text-properties style:text-underline-style="none" fo:font-weight="normal" officeooo:rsid="0807b61b" style:font-weight-asian="normal" style:font-weight-complex="normal"/>
    </style:style>
    <style:style style:name="T115" style:family="text">
      <style:text-properties style:text-underline-style="none" fo:font-weight="normal" officeooo:rsid="080ad6a2" style:font-weight-asian="normal" style:font-weight-complex="normal"/>
    </style:style>
    <style:style style:name="T116" style:family="text">
      <style:text-properties style:text-underline-style="none" fo:font-weight="normal" officeooo:rsid="080cbc54" style:font-weight-asian="normal" style:font-weight-complex="normal"/>
    </style:style>
    <style:style style:name="T117" style:family="text">
      <style:text-properties style:text-underline-style="none" fo:font-weight="normal" officeooo:rsid="080d5678" style:font-weight-asian="normal" style:font-weight-complex="normal"/>
    </style:style>
    <style:style style:name="T118" style:family="text">
      <style:text-properties fo:font-size="15pt" style:text-underline-style="none" fo:font-weight="normal" officeooo:rsid="07dd88cb" style:font-size-asian="15pt" style:font-weight-asian="normal" style:font-size-complex="15pt" style:font-weight-complex="normal"/>
    </style:style>
    <style:style style:name="T119" style:family="text">
      <style:text-properties fo:font-size="15pt" style:text-underline-style="none" fo:font-weight="normal" officeooo:rsid="080e07c5" style:font-size-asian="15pt" style:font-weight-asian="normal" style:font-size-complex="15pt" style:font-weight-complex="normal"/>
    </style:style>
    <style:style style:name="T120" style:family="text">
      <style:text-properties fo:font-size="15pt" style:text-underline-style="none" fo:font-weight="normal" officeooo:rsid="08c72da6" style:font-size-asian="15pt" style:font-weight-asian="normal" style:font-size-complex="15pt" style:font-weight-complex="normal"/>
    </style:style>
    <style:style style:name="T121" style:family="text">
      <style:text-properties fo:color="#355269" loext:opacity="100%" fo:font-size="15pt" style:text-underline-style="none" fo:font-weight="bold" officeooo:rsid="080e07c5" style:font-size-asian="15pt" style:font-weight-asian="bold" style:font-size-complex="15pt" style:font-weight-complex="bold"/>
    </style:style>
    <style:style style:name="T122" style:family="text">
      <style:text-properties fo:font-size="15pt" style:text-underline-style="none" fo:font-weight="normal" officeooo:rsid="08c8002b" style:font-size-asian="15pt" style:font-weight-asian="normal" style:font-size-complex="15pt" style:font-weight-complex="normal"/>
    </style:style>
    <style:style style:name="T123" style:family="text">
      <style:text-properties fo:color="#2a6099" loext:opacity="100%" fo:font-size="15pt" style:text-underline-style="none" fo:font-weight="bold" officeooo:rsid="08c8002b" style:font-size-asian="15pt" style:font-weight-asian="bold" style:font-size-complex="15pt" style:font-weight-complex="bold"/>
    </style:style>
    <style:style style:name="T124" style:family="text">
      <style:text-properties style:text-underline-style="none" fo:font-weight="normal" officeooo:rsid="081c2aca" style:font-weight-asian="normal" style:font-weight-complex="normal"/>
    </style:style>
    <style:style style:name="T125" style:family="text">
      <style:text-properties style:text-underline-style="none" fo:font-weight="normal" style:font-weight-asian="normal" style:font-weight-complex="normal"/>
    </style:style>
    <style:style style:name="T126" style:family="text">
      <style:text-properties style:text-underline-style="none" fo:font-weight="normal" officeooo:rsid="0817ccec" style:font-weight-asian="normal" style:font-weight-complex="normal"/>
    </style:style>
    <style:style style:name="T127" style:family="text">
      <style:text-properties fo:color="#355269" loext:opacity="100%" style:text-underline-style="none" fo:font-weight="bold" style:font-weight-asian="bold" style:font-weight-complex="bold"/>
    </style:style>
    <style:style style:name="T128" style:family="text">
      <style:text-properties fo:color="#355269" loext:opacity="100%" style:text-underline-style="none" fo:font-weight="bold" officeooo:rsid="0817ccec" style:font-weight-asian="bold" style:font-weight-complex="bold"/>
    </style:style>
    <style:style style:name="T129" style:family="text">
      <style:text-properties fo:color="#8d281e" loext:opacity="100%" style:text-underline-style="none" fo:font-weight="bold" officeooo:rsid="080e07c5" style:font-weight-asian="bold" style:font-weight-complex="bold"/>
    </style:style>
    <style:style style:name="T130" style:family="text">
      <style:text-properties fo:color="#8d281e" loext:opacity="100%" style:text-underline-style="none" fo:font-weight="bold" officeooo:rsid="07f60c34" style:font-weight-asian="bold" style:font-weight-complex="bold"/>
    </style:style>
    <style:style style:name="T131" style:family="text">
      <style:text-properties fo:color="#8d281e" loext:opacity="100%" style:text-underline-style="none" fo:font-weight="bold" officeooo:rsid="07ee4232" style:font-weight-asian="bold" style:font-weight-complex="bold"/>
    </style:style>
    <style:style style:name="T132" style:family="text">
      <style:text-properties fo:color="#8d281e" loext:opacity="100%"/>
    </style:style>
    <style:style style:name="T133" style:family="text">
      <style:text-properties fo:color="#8d281e" loext:opacity="100%" style:font-name="Calibri" officeooo:rsid="031d3962" style:font-name-asian="Calibri" style:font-name-complex="Calibri"/>
    </style:style>
    <style:style style:name="T134" style:family="text">
      <style:text-properties fo:color="#8d281e" loext:opacity="100%" style:font-name="Calibri" officeooo:rsid="0669bf9a" style:font-name-asian="Calibri" style:font-name-complex="Calibri"/>
    </style:style>
    <style:style style:name="T135" style:family="text">
      <style:text-properties fo:color="#8d281e" loext:opacity="100%" officeooo:rsid="07ee4232"/>
    </style:style>
    <style:style style:name="T136" style:family="text">
      <style:text-properties fo:color="#8d281e" loext:opacity="100%" officeooo:rsid="001ea95a"/>
    </style:style>
    <style:style style:name="T137" style:family="text">
      <style:text-properties fo:color="#8d281e" loext:opacity="100%" officeooo:rsid="00287039"/>
    </style:style>
    <style:style style:name="T138" style:family="text">
      <style:text-properties fo:color="#8d281e" loext:opacity="100%" fo:font-weight="bold" officeooo:rsid="031d3962" style:font-weight-asian="bold" style:font-weight-complex="bold"/>
    </style:style>
    <style:style style:name="T139" style:family="text">
      <style:text-properties fo:color="#8d281e" loext:opacity="100%" fo:font-weight="bold" officeooo:rsid="07ee4232" style:font-weight-asian="bold" style:font-weight-complex="bold"/>
    </style:style>
    <style:style style:name="T140" style:family="text">
      <style:text-properties fo:color="#8d281e" loext:opacity="100%" fo:font-weight="normal" officeooo:rsid="07ee4232" style:font-weight-asian="normal" style:font-weight-complex="normal"/>
    </style:style>
    <style:style style:name="T141" style:family="text">
      <style:text-properties fo:color="#8d281e" loext:opacity="100%" fo:font-weight="normal" officeooo:rsid="0813db55" style:font-weight-asian="normal" style:font-weight-complex="normal"/>
    </style:style>
    <style:style style:name="T142" style:family="text">
      <style:text-properties fo:color="#8d281e" loext:opacity="100%" fo:font-weight="bold" officeooo:rsid="06296bb4" style:font-weight-asian="bold" style:font-weight-complex="bold"/>
    </style:style>
    <style:style style:name="T143" style:family="text">
      <style:text-properties fo:color="#8d281e" loext:opacity="100%" officeooo:rsid="03132973"/>
    </style:style>
    <style:style style:name="T144" style:family="text">
      <style:text-properties fo:color="#8d281e" loext:opacity="100%" officeooo:rsid="01698642"/>
    </style:style>
    <style:style style:name="T145" style:family="text">
      <style:text-properties fo:color="#8d281e" loext:opacity="100%" officeooo:rsid="08c93e4b"/>
    </style:style>
    <style:style style:name="T146" style:family="text">
      <style:text-properties fo:color="#8d281e" loext:opacity="100%" style:text-underline-style="none" fo:font-weight="normal" officeooo:rsid="008392dc" style:font-name-asian="Calibri" style:font-weight-asian="normal" style:font-name-complex="Calibri" style:font-weight-complex="normal"/>
    </style:style>
    <style:style style:name="T147" style:family="text">
      <style:text-properties fo:color="#8d281e" loext:opacity="100%" style:text-underline-style="none" fo:font-weight="normal" officeooo:rsid="01999bec" style:font-name-asian="Calibri" style:font-weight-asian="normal" style:font-name-complex="Calibri" style:font-weight-complex="normal"/>
    </style:style>
    <style:style style:name="T148" style:family="text">
      <style:text-properties fo:color="#8d281e" loext:opacity="100%" style:font-name="Calibri" style:text-underline-style="none" fo:font-weight="normal" officeooo:rsid="01cd10e4" style:font-name-asian="Calibri" style:font-weight-asian="normal" style:font-name-complex="Calibri" style:font-weight-complex="normal"/>
    </style:style>
    <style:style style:name="T149" style:family="text">
      <style:text-properties fo:color="#8d281e" loext:opacity="100%" style:font-name="Calibri" style:text-underline-style="none" fo:font-weight="normal" officeooo:rsid="0669bf9a" style:font-name-asian="Calibri" style:font-weight-asian="normal" style:font-name-complex="Calibri" style:font-weight-complex="normal"/>
    </style:style>
    <style:style style:name="T150" style:family="text">
      <style:text-properties fo:color="#8d281e" loext:opacity="100%" style:text-underline-style="none" fo:font-weight="normal" officeooo:rsid="03132973" style:font-name-asian="Calibri" style:font-weight-asian="normal" style:font-name-complex="Calibri" style:font-weight-complex="normal"/>
    </style:style>
    <style:style style:name="T151" style:family="text">
      <style:text-properties fo:color="#8d281e" loext:opacity="100%" officeooo:rsid="00151e70"/>
    </style:style>
    <style:style style:name="T152" style:family="text">
      <style:text-properties fo:color="#8d281e" loext:opacity="100%" officeooo:rsid="008392dc"/>
    </style:style>
    <style:style style:name="T153" style:family="text">
      <style:text-properties fo:color="#8d281e" loext:opacity="100%" officeooo:rsid="08c8002b"/>
    </style:style>
    <style:style style:name="T154" style:family="text">
      <style:text-properties fo:color="#8d281e" loext:opacity="100%" officeooo:rsid="0019be52"/>
    </style:style>
    <style:style style:name="T155" style:family="text">
      <style:text-properties fo:color="#8d281e" loext:opacity="100%" style:text-underline-style="none"/>
    </style:style>
    <style:style style:name="T156" style:family="text">
      <style:text-properties fo:color="#8d281e" loext:opacity="100%" style:text-underline-style="none" officeooo:rsid="0012935e" style:font-name-asian="MS Gothic" style:font-name-complex="Liberation Mono"/>
    </style:style>
    <style:style style:name="T157" style:family="text">
      <style:text-properties fo:color="#8d281e" loext:opacity="100%" style:text-underline-style="none" officeooo:rsid="0012935e"/>
    </style:style>
    <style:style style:name="T158" style:family="text">
      <style:text-properties fo:color="#8d281e" loext:opacity="100%" style:text-underline-style="none" officeooo:rsid="031f16da"/>
    </style:style>
    <style:style style:name="T159" style:family="text">
      <style:text-properties fo:color="#8d281e" loext:opacity="100%" style:text-underline-style="none" officeooo:rsid="07ee4232"/>
    </style:style>
    <style:style style:name="T160" style:family="text">
      <style:text-properties fo:color="#8d281e" loext:opacity="100%" style:text-underline-style="none" officeooo:rsid="002f166d"/>
    </style:style>
    <style:style style:name="T161" style:family="text">
      <style:text-properties fo:color="#8d281e" loext:opacity="100%" style:font-name="Calibri" style:text-underline-style="none" officeooo:rsid="07ee4232" style:font-name-asian="Calibri" style:font-name-complex="Calibri"/>
    </style:style>
    <style:style style:name="T162" style:family="text">
      <style:text-properties fo:color="#8d281e" loext:opacity="100%" style:text-underline-style="none" officeooo:rsid="0614db00"/>
    </style:style>
    <style:style style:name="T163" style:family="text">
      <style:text-properties fo:color="#8d281e" loext:opacity="100%" style:text-underline-style="none" officeooo:rsid="080e07c5"/>
    </style:style>
    <style:style style:name="T164" style:family="text">
      <style:text-properties fo:color="#8d281e" loext:opacity="100%" style:text-underline-style="none" officeooo:rsid="08c8002b"/>
    </style:style>
    <style:style style:name="T165" style:family="text">
      <style:text-properties fo:color="#224b12" loext:opacity="100%" style:text-underline-style="none" fo:font-weight="bold" officeooo:rsid="07f07ba8" style:font-weight-asian="bold" style:font-weight-complex="bold"/>
    </style:style>
    <style:style style:name="T166" style:family="text">
      <style:text-properties fo:color="#224b12" loext:opacity="100%" style:text-underline-style="none" fo:font-weight="bold" officeooo:rsid="08cb3131" style:font-weight-asian="bold" style:font-weight-complex="bold"/>
    </style:style>
    <style:style style:name="T167" style:family="text">
      <style:text-properties fo:color="#224b12" loext:opacity="100%" style:text-underline-style="none" fo:font-weight="bold" officeooo:rsid="07f0ec28" style:font-weight-asian="bold" style:font-weight-complex="bold"/>
    </style:style>
    <style:style style:name="T168" style:family="text">
      <style:text-properties style:text-underline-style="none" fo:font-weight="normal" officeooo:rsid="081d65da" style:font-weight-asian="normal" style:font-weight-complex="normal"/>
    </style:style>
    <style:style style:name="T169" style:family="text">
      <style:text-properties style:text-underline-style="none" fo:font-weight="normal" officeooo:rsid="082580fe" style:font-weight-asian="normal" style:font-weight-complex="normal"/>
    </style:style>
    <style:style style:name="T170" style:family="text">
      <style:text-properties style:text-underline-style="none" fo:font-weight="normal" officeooo:rsid="083df5c9" style:font-weight-asian="normal" style:font-weight-complex="normal"/>
    </style:style>
    <style:style style:name="T171" style:family="text">
      <style:text-properties style:text-underline-style="none" fo:font-weight="normal" officeooo:rsid="081edc9c" style:font-weight-asian="normal" style:font-weight-complex="normal"/>
    </style:style>
    <style:style style:name="T172" style:family="text">
      <style:text-properties style:text-underline-style="none" officeooo:rsid="081d65da"/>
    </style:style>
    <style:style style:name="T173" style:family="text">
      <style:text-properties style:text-underline-style="none" officeooo:rsid="0829bc95"/>
    </style:style>
    <style:style style:name="T174" style:family="text">
      <style:text-properties style:text-underline-style="none" fo:font-weight="normal" officeooo:rsid="08386871" style:font-weight-asian="normal" style:font-weight-complex="normal"/>
    </style:style>
    <style:style style:name="T175" style:family="text">
      <style:text-properties style:text-underline-style="none" fo:font-weight="normal" officeooo:rsid="0820dd49" style:font-weight-asian="normal" style:font-weight-complex="normal"/>
    </style:style>
    <style:style style:name="T176" style:family="text">
      <style:text-properties style:text-underline-style="none" fo:font-weight="normal" officeooo:rsid="08400684" style:font-weight-asian="normal" style:font-weight-complex="normal"/>
    </style:style>
    <style:style style:name="T177" style:family="text">
      <style:text-properties fo:color="#355269" loext:opacity="100%" style:text-underline-style="none" officeooo:rsid="0820dd49"/>
    </style:style>
    <style:style style:name="T178" style:family="text">
      <style:text-properties fo:color="#355269" loext:opacity="100%" style:text-underline-style="none" officeooo:rsid="08228cec"/>
    </style:style>
    <style:style style:name="T179" style:family="text">
      <style:text-properties fo:color="#8d281e" loext:opacity="100%" style:text-underline-style="none" officeooo:rsid="08228cec"/>
    </style:style>
    <style:style style:name="T180" style:family="text">
      <style:text-properties fo:color="#355269" loext:opacity="100%" style:text-underline-style="none" fo:font-weight="normal" officeooo:rsid="08228cec" style:font-weight-asian="normal" style:font-weight-complex="normal"/>
    </style:style>
    <style:style style:name="T181" style:family="text">
      <style:text-properties fo:color="#355269" loext:opacity="100%" style:text-underline-style="none" officeooo:rsid="08248904"/>
    </style:style>
    <style:style style:name="T182" style:family="text">
      <style:text-properties fo:color="#355269" loext:opacity="100%" style:text-underline-style="none" fo:font-weight="normal" officeooo:rsid="08248904" style:font-weight-asian="normal" style:font-weight-complex="normal"/>
    </style:style>
    <style:style style:name="T183" style:family="text">
      <style:text-properties style:text-underline-style="none" fo:font-weight="normal" officeooo:rsid="0829bc95" style:font-weight-asian="normal" style:font-weight-complex="normal"/>
    </style:style>
    <style:style style:name="T184" style:family="text">
      <style:text-properties style:text-underline-style="none" fo:font-weight="normal" officeooo:rsid="082ff5b3" style:font-weight-asian="normal" style:font-weight-complex="normal"/>
    </style:style>
    <style:style style:name="T185" style:family="text">
      <style:text-properties fo:color="#355269" loext:opacity="100%" style:text-underline-style="none" officeooo:rsid="0829bc95"/>
    </style:style>
    <style:style style:name="T186" style:family="text">
      <style:text-properties fo:color="#355269" loext:opacity="100%" style:text-underline-style="none" fo:font-weight="normal" officeooo:rsid="0829bc95" style:font-weight-asian="normal" style:font-weight-complex="normal"/>
    </style:style>
    <style:style style:name="T187" style:family="text">
      <style:text-properties style:text-underline-style="none" fo:font-weight="bold" officeooo:rsid="0829bc95" style:font-weight-asian="bold" style:font-weight-complex="bold"/>
    </style:style>
    <style:style style:name="T188" style:family="text">
      <style:text-properties style:text-underline-style="none" officeooo:rsid="082f54e1"/>
    </style:style>
    <style:style style:name="T189" style:family="text">
      <style:text-properties style:text-underline-style="none" officeooo:rsid="082f9066"/>
    </style:style>
    <style:style style:name="T190" style:family="text">
      <style:text-properties fo:color="#8d281e" loext:opacity="100%" fo:font-size="15pt" style:text-underline-style="none" fo:font-weight="bold" officeooo:rsid="07f60c34" style:font-size-asian="15pt" style:font-weight-asian="bold" style:font-size-complex="15pt" style:font-weight-complex="bold"/>
    </style:style>
    <style:style style:name="T191" style:family="text">
      <style:text-properties fo:color="#8d281e" loext:opacity="100%" fo:font-size="15pt" style:text-underline-style="none" fo:font-weight="bold" officeooo:rsid="07ee4232" style:font-size-asian="15pt" style:font-weight-asian="bold" style:font-size-complex="15pt" style:font-weight-complex="bold"/>
    </style:style>
    <style:style style:name="T192" style:family="text">
      <style:text-properties fo:color="#8d281e" loext:opacity="100%" fo:font-size="15pt" style:text-underline-style="none" fo:font-weight="bold" officeooo:rsid="082b896f" style:font-size-asian="15pt" style:font-weight-asian="bold" style:font-size-complex="15pt" style:font-weight-complex="bold"/>
    </style:style>
    <style:style style:name="T193" style:family="text">
      <style:text-properties fo:color="#8d281e" loext:opacity="100%" fo:font-size="15pt" style:text-underline-style="none" fo:font-weight="normal" officeooo:rsid="07f60c34" style:font-size-asian="15pt" style:font-weight-asian="normal" style:font-size-complex="15pt" style:font-weight-complex="normal"/>
    </style:style>
    <style:style style:name="T194" style:family="text">
      <style:text-properties fo:color="#8d281e" loext:opacity="100%" fo:font-size="15pt" style:text-underline-style="none" fo:font-weight="normal" officeooo:rsid="08cca0c1" style:font-size-asian="15pt" style:font-weight-asian="normal" style:font-size-complex="15pt" style:font-weight-complex="normal"/>
    </style:style>
    <style:style style:name="T195" style:family="text">
      <style:text-properties fo:color="#8d281e" loext:opacity="100%" fo:font-size="15pt" style:text-underline-style="none" fo:font-weight="normal" officeooo:rsid="07f8634f" style:font-size-asian="15pt" style:font-weight-asian="normal" style:font-size-complex="15pt" style:font-weight-complex="normal"/>
    </style:style>
    <style:style style:name="T196" style:family="text">
      <style:text-properties fo:color="#8d281e" loext:opacity="100%" fo:font-size="15pt" style:text-underline-style="none" fo:font-weight="normal" officeooo:rsid="07f9ed66" style:font-size-asian="15pt" style:font-weight-asian="normal" style:font-size-complex="15pt" style:font-weight-complex="normal"/>
    </style:style>
    <style:style style:name="T197" style:family="text">
      <style:text-properties fo:color="#8d281e" loext:opacity="100%" fo:font-size="15pt" style:font-size-asian="15pt" style:font-size-complex="15pt"/>
    </style:style>
    <style:style style:name="T198" style:family="text">
      <style:text-properties fo:color="#8d281e" loext:opacity="100%" style:font-name="Calibri" fo:font-size="15pt" officeooo:rsid="031d3962" style:font-name-asian="Calibri" style:font-size-asian="15pt" style:font-name-complex="Calibri" style:font-size-complex="15pt"/>
    </style:style>
    <style:style style:name="T199" style:family="text">
      <style:text-properties fo:color="#8d281e" loext:opacity="100%" style:font-name="Calibri" fo:font-size="15pt" officeooo:rsid="08010ea1" style:font-name-asian="Calibri" style:font-size-asian="15pt" style:font-name-complex="Calibri" style:font-size-complex="15pt"/>
    </style:style>
    <style:style style:name="T200" style:family="text">
      <style:text-properties fo:color="#8d281e" loext:opacity="100%" fo:font-size="15pt" officeooo:rsid="07f60c34" style:font-size-asian="15pt" style:font-size-complex="15pt"/>
    </style:style>
    <style:style style:name="T201" style:family="text">
      <style:text-properties fo:color="#8d281e" loext:opacity="100%" fo:font-size="15pt" officeooo:rsid="001ea95a" style:font-size-asian="15pt" style:font-size-complex="15pt"/>
    </style:style>
    <style:style style:name="T202" style:family="text">
      <style:text-properties fo:color="#8d281e" loext:opacity="100%" fo:font-size="15pt" officeooo:rsid="00287039" style:font-size-asian="15pt" style:font-size-complex="15pt"/>
    </style:style>
    <style:style style:name="T203" style:family="text">
      <style:text-properties fo:color="#8d281e" loext:opacity="100%" fo:font-size="15pt" officeooo:rsid="07ee4232" style:font-size-asian="15pt" style:font-size-complex="15pt"/>
    </style:style>
    <style:style style:name="T204" style:family="text">
      <style:text-properties fo:color="#8d281e" loext:opacity="100%" fo:font-size="15pt" fo:font-weight="bold" officeooo:rsid="031d3962" style:font-size-asian="15pt" style:font-weight-asian="bold" style:font-size-complex="15pt" style:font-weight-complex="bold"/>
    </style:style>
    <style:style style:name="T205" style:family="text">
      <style:text-properties fo:color="#8d281e" loext:opacity="100%" fo:font-size="15pt" fo:font-weight="bold" officeooo:rsid="07f60c34" style:font-size-asian="15pt" style:font-weight-asian="bold" style:font-size-complex="15pt" style:font-weight-complex="bold"/>
    </style:style>
    <style:style style:name="T206" style:family="text">
      <style:text-properties fo:color="#8d281e" loext:opacity="100%" fo:font-size="15pt" fo:font-weight="bold" officeooo:rsid="07ee4232" style:font-size-asian="15pt" style:font-weight-asian="bold" style:font-size-complex="15pt" style:font-weight-complex="bold"/>
    </style:style>
    <style:style style:name="T207" style:family="text">
      <style:text-properties fo:color="#8d281e" loext:opacity="100%" fo:font-size="15pt" fo:font-weight="bold" officeooo:rsid="0669bf9a" style:font-size-asian="15pt" style:font-weight-asian="bold" style:font-size-complex="15pt" style:font-weight-complex="bold"/>
    </style:style>
    <style:style style:name="T208" style:family="text">
      <style:text-properties fo:color="#8d281e" loext:opacity="100%" fo:font-size="15pt" style:text-underline-style="none" fo:font-weight="normal" officeooo:rsid="008392dc" style:font-name-asian="Calibri" style:font-size-asian="15pt" style:font-weight-asian="normal" style:font-name-complex="Calibri" style:font-size-complex="15pt" style:font-weight-complex="normal"/>
    </style:style>
    <style:style style:name="T209" style:family="text">
      <style:text-properties fo:color="#8d281e" loext:opacity="100%" fo:font-size="15pt" style:text-underline-style="none" fo:font-weight="normal" officeooo:rsid="01999bec" style:font-name-asian="Calibri" style:font-size-asian="15pt" style:font-weight-asian="normal" style:font-name-complex="Calibri" style:font-size-complex="15pt" style:font-weight-complex="normal"/>
    </style:style>
    <style:style style:name="T210" style:family="text">
      <style:text-properties fo:color="#8d281e" loext:opacity="100%" style:font-name="Calibri" fo:font-size="15pt" style:text-underline-style="none" fo:font-weight="normal" officeooo:rsid="01cd10e4" style:font-name-asian="Calibri" style:font-size-asian="15pt" style:font-weight-asian="normal" style:font-name-complex="Calibri" style:font-size-complex="15pt" style:font-weight-complex="normal"/>
    </style:style>
    <style:style style:name="T211" style:family="text">
      <style:text-properties fo:color="#8d281e" loext:opacity="100%" style:font-name="Calibri" fo:font-size="15pt" style:text-underline-style="none" fo:font-weight="normal" officeooo:rsid="08010ea1" style:font-name-asian="Calibri" style:font-size-asian="15pt" style:font-weight-asian="normal" style:font-name-complex="Calibri" style:font-size-complex="15pt" style:font-weight-complex="normal"/>
    </style:style>
    <style:style style:name="T212" style:family="text">
      <style:text-properties fo:color="#8d281e" loext:opacity="100%" fo:font-size="15pt" style:text-underline-style="none" fo:font-weight="normal" officeooo:rsid="03132973" style:font-name-asian="Calibri" style:font-size-asian="15pt" style:font-weight-asian="normal" style:font-name-complex="Calibri" style:font-size-complex="15pt" style:font-weight-complex="normal"/>
    </style:style>
    <style:style style:name="T213" style:family="text">
      <style:text-properties fo:color="#8d281e" loext:opacity="100%" fo:font-size="15pt" fo:font-weight="normal" officeooo:rsid="00151e70" style:font-size-asian="15pt" style:font-weight-asian="normal" style:font-size-complex="15pt" style:font-weight-complex="normal"/>
    </style:style>
    <style:style style:name="T214" style:family="text">
      <style:text-properties fo:color="#8d281e" loext:opacity="100%" fo:font-size="15pt" fo:font-weight="normal" officeooo:rsid="008392dc" style:font-size-asian="15pt" style:font-weight-asian="normal" style:font-size-complex="15pt" style:font-weight-complex="normal"/>
    </style:style>
    <style:style style:name="T215" style:family="text">
      <style:text-properties fo:color="#8d281e" loext:opacity="100%" fo:font-size="15pt" fo:font-weight="bold" officeooo:rsid="06296bb4" style:font-size-asian="15pt" style:font-weight-asian="bold" style:font-size-complex="15pt" style:font-weight-complex="bold"/>
    </style:style>
    <style:style style:name="T216" style:family="text">
      <style:text-properties fo:color="#8d281e" loext:opacity="100%" fo:font-size="15pt" fo:font-weight="bold" officeooo:rsid="07f8634f" style:font-size-asian="15pt" style:font-weight-asian="bold" style:font-size-complex="15pt" style:font-weight-complex="bold"/>
    </style:style>
    <style:style style:name="T217" style:family="text">
      <style:text-properties fo:color="#8d281e" loext:opacity="100%" fo:font-size="15pt" officeooo:rsid="03132973" style:font-size-asian="15pt" style:font-size-complex="15pt"/>
    </style:style>
    <style:style style:name="T218" style:family="text">
      <style:text-properties fo:color="#8d281e" loext:opacity="100%" fo:font-size="15pt" officeooo:rsid="01698642" style:font-size-asian="15pt" style:font-size-complex="15pt"/>
    </style:style>
    <style:style style:name="T219" style:family="text">
      <style:text-properties fo:color="#8d281e" loext:opacity="100%" fo:font-size="15pt" officeooo:rsid="07f8634f" style:font-size-asian="15pt" style:font-size-complex="15pt"/>
    </style:style>
    <style:style style:name="T220" style:family="text">
      <style:text-properties fo:color="#8d281e" loext:opacity="100%" fo:font-size="15pt" officeooo:rsid="00151e70" style:font-size-asian="15pt" style:font-size-complex="15pt"/>
    </style:style>
    <style:style style:name="T221" style:family="text">
      <style:text-properties fo:color="#8d281e" loext:opacity="100%" fo:font-size="15pt" officeooo:rsid="07fb328a" style:font-size-asian="15pt" style:font-size-complex="15pt"/>
    </style:style>
    <style:style style:name="T222" style:family="text">
      <style:text-properties fo:color="#8d281e" loext:opacity="100%" fo:font-size="15pt" officeooo:rsid="0019be52" style:font-size-asian="15pt" style:font-size-complex="15pt"/>
    </style:style>
    <style:style style:name="T223" style:family="text">
      <style:text-properties fo:color="#8d281e" loext:opacity="100%" fo:font-size="15pt" officeooo:rsid="008392dc" style:font-size-asian="15pt" style:font-size-complex="15pt"/>
    </style:style>
    <style:style style:name="T224" style:family="text">
      <style:text-properties fo:color="#8d281e" loext:opacity="100%" fo:font-size="15pt" style:text-underline-style="none" style:font-size-asian="15pt" style:font-size-complex="15pt"/>
    </style:style>
    <style:style style:name="T225" style:family="text">
      <style:text-properties fo:color="#8d281e" loext:opacity="100%" fo:font-size="15pt" style:text-underline-style="none" officeooo:rsid="0012935e" style:font-name-asian="MS Gothic" style:font-size-asian="15pt" style:font-name-complex="Liberation Mono" style:font-size-complex="15pt"/>
    </style:style>
    <style:style style:name="T226" style:family="text">
      <style:text-properties fo:color="#8d281e" loext:opacity="100%" fo:font-size="15pt" style:text-underline-style="none" officeooo:rsid="0012935e" style:font-size-asian="15pt" style:font-size-complex="15pt"/>
    </style:style>
    <style:style style:name="T227" style:family="text">
      <style:text-properties fo:color="#8d281e" loext:opacity="100%" fo:font-size="15pt" style:text-underline-style="none" officeooo:rsid="07f896b6" style:font-size-asian="15pt" style:font-size-complex="15pt"/>
    </style:style>
    <style:style style:name="T228" style:family="text">
      <style:text-properties fo:color="#8d281e" loext:opacity="100%" fo:font-size="15pt" style:text-underline-style="none" officeooo:rsid="002f166d" style:font-size-asian="15pt" style:font-size-complex="15pt"/>
    </style:style>
    <style:style style:name="T229" style:family="text">
      <style:text-properties fo:color="#8d281e" loext:opacity="100%" style:font-name="Calibri" fo:font-size="15pt" style:text-underline-style="none" officeooo:rsid="07ee4232" style:font-name-asian="Calibri" style:font-size-asian="15pt" style:font-name-complex="Calibri" style:font-size-complex="15pt"/>
    </style:style>
    <style:style style:name="T230" style:family="text">
      <style:text-properties fo:color="#8d281e" loext:opacity="100%" style:font-name="Calibri" fo:font-size="15pt" style:text-underline-style="none" officeooo:rsid="07f896b6" style:font-name-asian="Calibri" style:font-size-asian="15pt" style:font-name-complex="Calibri" style:font-size-complex="15pt"/>
    </style:style>
    <style:style style:name="T231" style:family="text">
      <style:text-properties fo:color="#8d281e" loext:opacity="100%" fo:font-size="15pt" style:text-underline-style="none" officeooo:rsid="0614db00" style:font-size-asian="15pt" style:font-size-complex="15pt"/>
    </style:style>
    <style:style style:name="T232" style:family="text">
      <style:text-properties fo:color="#8d281e" loext:opacity="100%" fo:font-size="15pt" style:text-underline-style="none" officeooo:rsid="0629eb8a" style:font-size-asian="15pt" style:font-size-complex="15pt"/>
    </style:style>
    <style:style style:name="T233" style:family="text">
      <style:text-properties fo:color="#8d281e" loext:opacity="100%" fo:font-size="15pt" style:text-underline-style="none" officeooo:rsid="00151e70" style:font-size-asian="15pt" style:font-size-complex="15pt"/>
    </style:style>
    <style:style style:name="T234" style:family="text">
      <style:text-properties fo:color="#8d281e" loext:opacity="100%" fo:font-size="15pt" style:text-underline-style="none" officeooo:rsid="008392dc" style:font-size-asian="15pt" style:font-size-complex="15pt"/>
    </style:style>
    <style:style style:name="T235" style:family="text">
      <style:text-properties fo:font-weight="normal" officeooo:rsid="08319480" style:font-weight-asian="normal" style:font-weight-complex="normal"/>
    </style:style>
    <style:style style:name="T236" style:family="text">
      <style:text-properties fo:font-weight="normal" officeooo:rsid="083346d0" style:font-weight-asian="normal" style:font-weight-complex="normal"/>
    </style:style>
    <style:style style:name="T237" style:family="text">
      <style:text-properties fo:font-weight="normal" officeooo:rsid="08cd5731" style:font-weight-asian="normal" style:font-weight-complex="normal"/>
    </style:style>
    <style:style style:name="T238" style:family="text">
      <style:text-properties fo:font-weight="normal" officeooo:rsid="0833dfdb" style:font-weight-asian="normal" style:font-weight-complex="normal"/>
    </style:style>
    <style:style style:name="T239" style:family="text">
      <style:text-properties fo:font-weight="normal" officeooo:rsid="08361b3b" style:font-weight-asian="normal" style:font-weight-complex="normal"/>
    </style:style>
    <style:style style:name="T240" style:family="text">
      <style:text-properties fo:font-weight="normal" officeooo:rsid="0834bdfb" style:font-weight-asian="normal" style:font-weight-complex="normal"/>
    </style:style>
    <style:style style:name="T241" style:family="text">
      <style:text-properties fo:color="#355269" loext:opacity="100%" fo:font-weight="bold" style:font-weight-asian="bold" style:font-weight-complex="bold"/>
    </style:style>
    <style:style style:name="T242" style:family="text">
      <style:text-properties fo:color="#355269" loext:opacity="100%"/>
    </style:style>
    <style:style style:name="T243" style:family="text">
      <style:text-properties fo:color="#355269" loext:opacity="100%" fo:font-weight="bold" officeooo:rsid="08370df4" style:font-weight-asian="bold" style:font-weight-complex="bold"/>
    </style:style>
    <style:style style:name="T244" style:family="text">
      <style:text-properties fo:color="#355269" loext:opacity="100%" officeooo:rsid="08370df4"/>
    </style:style>
    <style:style style:name="T245" style:family="text">
      <style:text-properties fo:color="#355269" loext:opacity="100%" fo:font-weight="bold" officeooo:rsid="08395b93" style:font-weight-asian="bold" style:font-weight-complex="bold"/>
    </style:style>
    <style:style style:name="T246" style:family="text">
      <style:text-properties fo:color="#355269" loext:opacity="100%" fo:font-weight="bold" officeooo:rsid="08a2f357" style:font-weight-asian="bold" style:font-weight-complex="bold"/>
    </style:style>
    <style:style style:name="T247" style:family="text">
      <style:text-properties style:text-underline-style="solid" style:text-underline-width="auto" style:text-underline-color="font-color" fo:font-weight="bold" style:font-weight-asian="bold" style:font-weight-complex="bold"/>
    </style:style>
    <style:style style:name="T248" style:family="text">
      <style:text-properties officeooo:rsid="08a0c228"/>
    </style:style>
    <style:style style:name="T249" style:family="text">
      <style:text-properties officeooo:rsid="08370df4"/>
    </style:style>
    <style:style style:name="T250" style:family="text">
      <style:text-properties fo:color="#000000" loext:opacity="100%" style:text-underline-style="solid" style:text-underline-width="auto" style:text-underline-color="font-color" fo:font-weight="bold" officeooo:rsid="08a0c228" style:font-weight-asian="bold" style:font-weight-complex="bold"/>
    </style:style>
    <style:style style:name="T251" style:family="text">
      <style:text-properties fo:color="#000000" loext:opacity="100%" style:text-underline-style="none" fo:font-weight="normal" officeooo:rsid="08319480" style:font-weight-asian="normal" style:font-weight-complex="normal"/>
    </style:style>
    <style:style style:name="T252" style:family="text">
      <style:text-properties fo:color="#000000" loext:opacity="100%" style:text-underline-style="none" fo:font-weight="normal" officeooo:rsid="083a81e7" style:font-weight-asian="normal" style:font-weight-complex="normal"/>
    </style:style>
    <style:style style:name="T253" style:family="text">
      <style:text-properties fo:color="#8d281e" loext:opacity="100%" style:text-underline-style="none" fo:font-weight="bold" officeooo:rsid="08e3ab2f" style:font-weight-asian="bold" style:font-weight-complex="bold"/>
    </style:style>
    <style:style style:name="T254" style:family="text">
      <style:text-properties fo:color="#8d281e" loext:opacity="100%" style:font-name="Calibri" fo:font-weight="bold" officeooo:rsid="08cf04ca" style:font-name-asian="Calibri" style:font-weight-asian="bold" style:font-name-complex="Calibri" style:font-weight-complex="bold"/>
    </style:style>
    <style:style style:name="T255" style:family="text">
      <style:text-properties fo:color="#8d281e" loext:opacity="100%" style:font-name="Calibri" officeooo:rsid="08cf04ca" style:font-name-asian="Calibri" style:font-name-complex="Calibri"/>
    </style:style>
    <style:style style:name="T256" style:family="text">
      <style:text-properties fo:color="#8d281e" loext:opacity="100%" style:font-name="Calibri" fo:font-weight="bold" officeooo:rsid="08ceb30b" style:font-name-asian="Calibri" style:font-weight-asian="bold" style:font-name-complex="Calibri" style:font-weight-complex="bold"/>
    </style:style>
    <style:style style:name="T257" style:family="text">
      <style:text-properties fo:color="#8d281e" loext:opacity="100%" officeooo:rsid="0669bf9a"/>
    </style:style>
    <style:style style:name="T258" style:family="text">
      <style:text-properties fo:color="#8d281e" loext:opacity="100%" officeooo:rsid="08e3ab2f"/>
    </style:style>
    <style:style style:name="T259" style:family="text">
      <style:text-properties fo:color="#224b12" loext:opacity="100%" style:text-underline-style="none" fo:font-weight="normal" officeooo:rsid="07f07ba8" style:font-weight-asian="normal" style:font-weight-complex="normal"/>
    </style:style>
    <style:style style:name="T260" style:family="text">
      <style:text-properties fo:color="#224b12" loext:opacity="100%" style:text-underline-style="none" fo:font-weight="normal" officeooo:rsid="0879c160" style:font-weight-asian="normal" style:font-weight-complex="normal"/>
    </style:style>
    <style:style style:name="T261" style:family="text">
      <style:text-properties fo:color="#224b12" loext:opacity="100%" style:text-underline-style="none" fo:font-weight="normal" officeooo:rsid="07f0ec28" style:font-weight-asian="normal" style:font-weight-complex="normal"/>
    </style:style>
    <style:style style:name="T262" style:family="text">
      <style:text-properties style:text-underline-style="none" fo:font-weight="normal" officeooo:rsid="08319480" style:font-weight-asian="normal" style:font-weight-complex="normal"/>
    </style:style>
    <style:style style:name="T263" style:family="text">
      <style:text-properties style:text-underline-style="none" fo:font-weight="normal" officeooo:rsid="083ca6bf" style:font-weight-asian="normal" style:font-weight-complex="normal"/>
    </style:style>
    <style:style style:name="T264" style:family="text">
      <style:text-properties style:text-underline-style="none" fo:font-weight="normal" officeooo:rsid="0841d879" style:font-weight-asian="normal" style:font-weight-complex="normal"/>
    </style:style>
    <style:style style:name="T265" style:family="text">
      <style:text-properties style:text-underline-style="none" fo:font-weight="normal" officeooo:rsid="084d25e7" style:font-weight-asian="normal" style:font-weight-complex="normal"/>
    </style:style>
    <style:style style:name="T266" style:family="text">
      <style:text-properties style:text-underline-style="none" fo:font-weight="normal" officeooo:rsid="08426791" style:font-weight-asian="normal" style:font-weight-complex="normal"/>
    </style:style>
    <style:style style:name="T267" style:family="text">
      <style:text-properties style:text-underline-style="none" fo:font-weight="normal" officeooo:rsid="08438429" style:font-weight-asian="normal" style:font-weight-complex="normal"/>
    </style:style>
    <style:style style:name="T268" style:family="text">
      <style:text-properties fo:color="#355269" loext:opacity="100%" style:text-underline-style="none" fo:font-weight="bold" officeooo:rsid="0843ae32" style:font-weight-asian="bold" style:font-weight-complex="bold"/>
    </style:style>
    <style:style style:name="T269" style:family="text">
      <style:text-properties fo:color="#355269" loext:opacity="100%" style:text-underline-style="none" fo:font-weight="normal" officeooo:rsid="0843ae32" style:font-weight-asian="normal" style:font-weight-complex="normal"/>
    </style:style>
    <style:style style:name="T270" style:family="text">
      <style:text-properties style:text-underline-style="none" fo:font-weight="normal" officeooo:rsid="0849cfe2" style:font-weight-asian="normal" style:font-weight-complex="normal"/>
    </style:style>
    <style:style style:name="T271" style:family="text">
      <style:text-properties style:text-underline-style="none" fo:font-weight="normal" officeooo:rsid="0843ae32" style:font-weight-asian="normal" style:font-weight-complex="normal"/>
    </style:style>
    <style:style style:name="T272" style:family="text">
      <style:text-properties style:text-underline-style="solid" style:text-underline-width="auto" style:text-underline-color="font-color" fo:font-weight="bold" officeooo:rsid="084c025f" style:font-weight-asian="bold" style:font-weight-complex="bold"/>
    </style:style>
    <style:style style:name="T273" style:family="text">
      <style:text-properties style:text-underline-style="none" fo:font-weight="normal" officeooo:rsid="084a626a" style:font-weight-asian="normal" style:font-weight-complex="normal"/>
    </style:style>
    <style:style style:name="T274" style:family="text">
      <style:text-properties style:text-underline-style="solid" style:text-underline-width="auto" style:text-underline-color="font-color" fo:font-weight="bold" officeooo:rsid="08319480" style:font-weight-asian="bold" style:font-weight-complex="bold"/>
    </style:style>
    <style:style style:name="T275" style:family="text">
      <style:text-properties fo:color="#000000" loext:opacity="100%" style:text-underline-style="none" fo:font-weight="normal" officeooo:rsid="0843c9f9" style:font-weight-asian="normal" style:font-weight-complex="normal"/>
    </style:style>
    <style:style style:name="T276" style:family="text">
      <style:text-properties fo:color="#000000" loext:opacity="100%" style:text-underline-style="none" fo:font-weight="normal" officeooo:rsid="08446784" style:font-weight-asian="normal" style:font-weight-complex="normal"/>
    </style:style>
    <style:style style:name="T277" style:family="text">
      <style:text-properties fo:color="#224b12" loext:opacity="100%" style:text-underline-style="none" fo:font-weight="bold" officeooo:rsid="0844a50a" style:font-weight-asian="bold" style:font-weight-complex="bold"/>
    </style:style>
    <style:style style:name="T278" style:family="text">
      <style:text-properties fo:color="#224b12" loext:opacity="100%" style:text-underline-style="none" fo:font-weight="normal" officeooo:rsid="0844a50a" style:font-weight-asian="normal" style:font-weight-complex="normal"/>
    </style:style>
    <style:style style:name="T279" style:family="text">
      <style:text-properties fo:color="#355269" loext:opacity="100%" style:text-underline-style="none" fo:font-weight="bold" officeooo:rsid="08480989" style:font-weight-asian="bold" style:font-weight-complex="bold"/>
    </style:style>
    <style:style style:name="T280" style:family="text">
      <style:text-properties fo:color="#355269" loext:opacity="100%" style:text-underline-style="none" fo:font-weight="bold" officeooo:rsid="084989ef" style:font-weight-asian="bold" style:font-weight-complex="bold"/>
    </style:style>
    <style:style style:name="T281" style:family="text">
      <style:text-properties fo:color="#000000" loext:opacity="100%" style:text-underline-style="none" fo:font-weight="bold" officeooo:rsid="08480989" style:font-weight-asian="bold" style:font-weight-complex="bold"/>
    </style:style>
    <style:style style:name="T282" style:family="text">
      <style:text-properties fo:color="#000000" loext:opacity="100%" style:text-underline-style="none" fo:font-weight="bold" officeooo:rsid="08462037" style:font-weight-asian="bold" style:font-weight-complex="bold"/>
    </style:style>
    <style:style style:name="T283" style:family="text">
      <style:text-properties fo:color="#000000" loext:opacity="100%" style:text-underline-style="none" fo:font-weight="normal" officeooo:rsid="08462037" style:font-weight-asian="normal" style:font-weight-complex="normal"/>
    </style:style>
    <style:style style:name="T284" style:family="text">
      <style:text-properties fo:color="#000000" loext:opacity="100%" style:text-underline-style="none" fo:font-weight="normal" officeooo:rsid="084d25e7" style:font-weight-asian="normal" style:font-weight-complex="normal"/>
    </style:style>
    <style:style style:name="T285" style:family="text">
      <style:text-properties style:text-underline-style="none" fo:font-weight="normal" officeooo:rsid="084e2e21" style:font-weight-asian="normal" style:font-weight-complex="normal"/>
    </style:style>
    <style:style style:name="T286" style:family="text">
      <style:text-properties style:text-underline-style="none" fo:font-weight="normal" officeooo:rsid="085118be" style:font-weight-asian="normal" style:font-weight-complex="normal"/>
    </style:style>
    <style:style style:name="T287" style:family="text">
      <style:text-properties style:text-underline-style="none" fo:font-weight="normal" officeooo:rsid="08558481" style:font-weight-asian="normal" style:font-weight-complex="normal"/>
    </style:style>
    <style:style style:name="T288" style:family="text">
      <style:text-properties style:text-underline-style="none" fo:font-weight="normal" officeooo:rsid="0852af43" style:font-weight-asian="normal" style:font-weight-complex="normal"/>
    </style:style>
    <style:style style:name="T289" style:family="text">
      <style:text-properties style:text-underline-style="none" fo:font-weight="normal" officeooo:rsid="0853008e" style:font-weight-asian="normal" style:font-weight-complex="normal"/>
    </style:style>
    <style:style style:name="T290" style:family="text">
      <style:text-properties style:text-underline-style="none" fo:font-weight="normal" officeooo:rsid="08547936" style:font-weight-asian="normal" style:font-weight-complex="normal"/>
    </style:style>
    <style:style style:name="T291" style:family="text">
      <style:text-properties fo:color="#355269" loext:opacity="100%" style:text-underline-style="none" fo:font-weight="bold" officeooo:rsid="08569e33" style:font-weight-asian="bold" style:font-weight-complex="bold"/>
    </style:style>
    <style:style style:name="T292" style:family="text">
      <style:text-properties style:text-underline-style="none" fo:font-weight="normal" officeooo:rsid="08569e33" style:font-weight-asian="normal" style:font-weight-complex="normal"/>
    </style:style>
    <style:style style:name="T293" style:family="text">
      <style:text-properties style:text-underline-style="none" fo:font-weight="normal" officeooo:rsid="0860db91" style:font-weight-asian="normal" style:font-weight-complex="normal"/>
    </style:style>
    <style:style style:name="T294" style:family="text">
      <style:text-properties fo:color="#355269" loext:opacity="100%" style:text-underline-style="none" fo:font-weight="bold" officeooo:rsid="0858ae76" style:font-weight-asian="bold" style:font-weight-complex="bold"/>
    </style:style>
    <style:style style:name="T295" style:family="text">
      <style:text-properties style:text-underline-style="none" fo:font-weight="normal" officeooo:rsid="0858ae76" style:font-weight-asian="normal" style:font-weight-complex="normal"/>
    </style:style>
    <style:style style:name="T296" style:family="text">
      <style:text-properties style:text-underline-style="none" fo:font-weight="normal" officeooo:rsid="08ab2f10" style:font-weight-asian="normal" style:font-weight-complex="normal"/>
    </style:style>
    <style:style style:name="T297" style:family="text">
      <style:text-properties style:text-underline-style="none" fo:font-weight="normal" officeooo:rsid="08593f56" style:font-weight-asian="normal" style:font-weight-complex="normal"/>
    </style:style>
    <style:style style:name="T298" style:family="text">
      <style:text-properties style:text-underline-style="none" fo:font-weight="normal" officeooo:rsid="085b1495" style:font-weight-asian="normal" style:font-weight-complex="normal"/>
    </style:style>
    <style:style style:name="T299" style:family="text">
      <style:text-properties style:text-underline-style="none" fo:font-weight="normal" officeooo:rsid="085d0617" style:font-weight-asian="normal" style:font-weight-complex="normal"/>
    </style:style>
    <style:style style:name="T300" style:family="text">
      <style:text-properties style:text-underline-style="none" fo:font-weight="bold" officeooo:rsid="0858ae76" style:font-weight-asian="bold" style:font-weight-complex="bold"/>
    </style:style>
    <style:style style:name="T301" style:family="text">
      <style:text-properties fo:color="#8d281e" loext:opacity="100%" style:text-underline-style="none" officeooo:rsid="07f60c34"/>
    </style:style>
    <style:style style:name="T302" style:family="text">
      <style:text-properties fo:color="#8d281e" loext:opacity="100%" style:text-underline-style="none" fo:font-weight="normal" officeooo:rsid="0860d881" style:font-weight-asian="normal" style:font-weight-complex="normal"/>
    </style:style>
    <style:style style:name="T303" style:family="text">
      <style:text-properties fo:color="#8d281e" loext:opacity="100%" style:text-underline-style="none" fo:font-weight="normal" style:font-weight-asian="normal" style:font-weight-complex="normal"/>
    </style:style>
    <style:style style:name="T304" style:family="text">
      <style:text-properties fo:color="#8d281e" loext:opacity="100%" style:text-underline-style="none" fo:font-weight="normal" officeooo:rsid="0860906e" style:font-weight-asian="normal" style:font-weight-complex="normal"/>
    </style:style>
    <style:style style:name="T305" style:family="text">
      <style:text-properties fo:color="#8d281e" loext:opacity="100%" style:text-underline-style="none" fo:font-weight="normal" officeooo:rsid="0861fca1" style:font-weight-asian="normal" style:font-weight-complex="normal"/>
    </style:style>
    <style:style style:name="T306" style:family="text">
      <style:text-properties fo:color="#8d281e" loext:opacity="100%" style:text-underline-style="none" fo:font-weight="normal" officeooo:rsid="07f60c34" style:font-weight-asian="normal" style:font-weight-complex="normal"/>
    </style:style>
    <style:style style:name="T307" style:family="text">
      <style:text-properties officeooo:rsid="0860906e"/>
    </style:style>
    <style:style style:name="T308" style:family="text">
      <style:text-properties style:text-underline-style="none" fo:font-weight="normal" officeooo:rsid="0864f573" style:font-weight-asian="normal" style:font-weight-complex="normal"/>
    </style:style>
    <style:style style:name="T309" style:family="text">
      <style:text-properties style:text-underline-style="none" fo:font-weight="normal" officeooo:rsid="08625e83" style:font-weight-asian="normal" style:font-weight-complex="normal"/>
    </style:style>
    <style:style style:name="T310" style:family="text">
      <style:text-properties officeooo:rsid="086e6a37"/>
    </style:style>
    <style:style style:name="T311" style:family="text">
      <style:text-properties fo:color="#2a6099" loext:opacity="100%" fo:font-style="italic" style:font-style-asian="italic" style:font-style-complex="italic"/>
    </style:style>
    <style:style style:name="T312" style:family="text">
      <style:text-properties fo:color="#2a6099" loext:opacity="100%" fo:font-style="italic" officeooo:rsid="086f77fe" style:font-style-asian="italic" style:font-style-complex="italic"/>
    </style:style>
    <style:style style:name="T313" style:family="text">
      <style:text-properties officeooo:rsid="0871f045"/>
    </style:style>
    <style:style style:name="T314" style:family="text">
      <style:text-properties officeooo:rsid="087df7bd"/>
    </style:style>
    <style:style style:name="T315" style:family="text">
      <style:text-properties officeooo:rsid="088d0a0f"/>
    </style:style>
    <style:style style:name="T316" style:family="text">
      <style:text-properties fo:color="#355269" loext:opacity="100%" fo:font-weight="bold" officeooo:rsid="0873a131" style:font-weight-asian="bold" style:font-weight-complex="bold"/>
    </style:style>
    <style:style style:name="T317" style:family="text">
      <style:text-properties fo:color="#355269" loext:opacity="100%" officeooo:rsid="0873a131"/>
    </style:style>
    <style:style style:name="T318" style:family="text">
      <style:text-properties fo:color="#355269" loext:opacity="100%" fo:font-weight="bold" officeooo:rsid="0871f045" style:font-weight-asian="bold" style:font-weight-complex="bold"/>
    </style:style>
    <style:style style:name="T319" style:family="text">
      <style:text-properties fo:color="#355269" loext:opacity="100%" officeooo:rsid="0871f045"/>
    </style:style>
    <style:style style:name="T320" style:family="text">
      <style:text-properties fo:color="#355269" loext:opacity="100%" fo:font-weight="bold" officeooo:rsid="087df7bd" style:font-weight-asian="bold" style:font-weight-complex="bold"/>
    </style:style>
    <style:style style:name="T321" style:family="text">
      <style:text-properties fo:color="#355269" loext:opacity="100%" fo:font-weight="bold" officeooo:rsid="08872d23" style:font-weight-asian="bold" style:font-weight-complex="bold"/>
    </style:style>
    <style:style style:name="T322" style:family="text">
      <style:text-properties fo:color="#355269" loext:opacity="100%" officeooo:rsid="087df7bd"/>
    </style:style>
    <style:style style:name="T323" style:family="text">
      <style:text-properties fo:font-weight="bold" officeooo:rsid="07e5c462" style:font-weight-asian="bold" style:font-weight-complex="bold"/>
    </style:style>
    <style:style style:name="T324" style:family="text">
      <style:text-properties fo:font-weight="bold" officeooo:rsid="07e8b27c" style:font-weight-asian="bold" style:font-weight-complex="bold"/>
    </style:style>
    <style:style style:name="T325" style:family="text">
      <style:text-properties style:font-name="Calibri" officeooo:rsid="031d3962" style:font-name-asian="Calibri" style:font-name-complex="Calibri"/>
    </style:style>
    <style:style style:name="T326" style:family="text">
      <style:text-properties style:font-name="Calibri" officeooo:rsid="0865acc3" style:font-name-asian="Calibri" style:font-name-complex="Calibri"/>
    </style:style>
    <style:style style:name="T327" style:family="text">
      <style:text-properties officeooo:rsid="08678d72"/>
    </style:style>
    <style:style style:name="T328" style:family="text">
      <style:text-properties officeooo:rsid="001ea95a"/>
    </style:style>
    <style:style style:name="T329" style:family="text">
      <style:text-properties officeooo:rsid="00287039"/>
    </style:style>
    <style:style style:name="T330" style:family="text">
      <style:text-properties officeooo:rsid="07ee4232"/>
    </style:style>
    <style:style style:name="T331" style:family="text">
      <style:text-properties fo:font-weight="bold" officeooo:rsid="031d3962" style:font-weight-asian="bold" style:font-weight-complex="bold"/>
    </style:style>
    <style:style style:name="T332" style:family="text">
      <style:text-properties fo:font-weight="bold" officeooo:rsid="07ee4232" style:font-weight-asian="bold" style:font-weight-complex="bold"/>
    </style:style>
    <style:style style:name="T333" style:family="text">
      <style:text-properties fo:font-weight="bold" officeooo:rsid="08678d72" style:font-weight-asian="bold" style:font-weight-complex="bold"/>
    </style:style>
    <style:style style:name="T334" style:family="text">
      <style:text-properties fo:font-weight="normal" officeooo:rsid="07ee4232" style:font-weight-asian="normal" style:font-weight-complex="normal"/>
    </style:style>
    <style:style style:name="T335" style:family="text">
      <style:text-properties fo:font-weight="normal" officeooo:rsid="08678d72" style:font-weight-asian="normal" style:font-weight-complex="normal"/>
    </style:style>
    <style:style style:name="T336" style:family="text">
      <style:text-properties fo:font-weight="bold" officeooo:rsid="06296bb4" style:font-weight-asian="bold" style:font-weight-complex="bold"/>
    </style:style>
    <style:style style:name="T337" style:family="text">
      <style:text-properties officeooo:rsid="03132973"/>
    </style:style>
    <style:style style:name="T338" style:family="text">
      <style:text-properties officeooo:rsid="01698642"/>
    </style:style>
    <style:style style:name="T339" style:family="text">
      <style:text-properties style:text-underline-style="none" fo:font-weight="normal" officeooo:rsid="008392dc" style:font-name-asian="Calibri" style:font-weight-asian="normal" style:font-name-complex="Calibri" style:font-weight-complex="normal"/>
    </style:style>
    <style:style style:name="T340" style:family="text">
      <style:text-properties style:text-underline-style="none" fo:font-weight="normal" officeooo:rsid="01999bec" style:font-name-asian="Calibri" style:font-weight-asian="normal" style:font-name-complex="Calibri" style:font-weight-complex="normal"/>
    </style:style>
    <style:style style:name="T341" style:family="text">
      <style:text-properties style:font-name="Calibri" style:text-underline-style="none" fo:font-weight="normal" officeooo:rsid="01cd10e4" style:font-name-asian="Calibri" style:font-weight-asian="normal" style:font-name-complex="Calibri" style:font-weight-complex="normal"/>
    </style:style>
    <style:style style:name="T342" style:family="text">
      <style:text-properties style:font-name="Calibri" style:text-underline-style="none" fo:font-weight="normal" officeooo:rsid="0865acc3" style:font-name-asian="Calibri" style:font-weight-asian="normal" style:font-name-complex="Calibri" style:font-weight-complex="normal"/>
    </style:style>
    <style:style style:name="T343" style:family="text">
      <style:text-properties style:text-underline-style="none" fo:font-weight="normal" officeooo:rsid="03132973" style:font-name-asian="Calibri" style:font-weight-asian="normal" style:font-name-complex="Calibri" style:font-weight-complex="normal"/>
    </style:style>
    <style:style style:name="T344" style:family="text">
      <style:text-properties officeooo:rsid="00151e70"/>
    </style:style>
    <style:style style:name="T345" style:family="text">
      <style:text-properties officeooo:rsid="008392dc"/>
    </style:style>
    <style:style style:name="T346" style:family="text">
      <style:text-properties officeooo:rsid="08655f36"/>
    </style:style>
    <style:style style:name="T347" style:family="text">
      <style:text-properties officeooo:rsid="0019be52"/>
    </style:style>
    <style:style style:name="T348" style:family="text">
      <style:text-properties style:text-underline-style="none" officeooo:rsid="0012935e" style:font-name-asian="MS Gothic" style:font-name-complex="Liberation Mono"/>
    </style:style>
    <style:style style:name="T349" style:family="text">
      <style:text-properties style:text-underline-style="none" officeooo:rsid="0012935e"/>
    </style:style>
    <style:style style:name="T350" style:family="text">
      <style:text-properties style:text-underline-style="none" officeooo:rsid="031f16da"/>
    </style:style>
    <style:style style:name="T351" style:family="text">
      <style:text-properties style:text-underline-style="none" officeooo:rsid="08678d72"/>
    </style:style>
    <style:style style:name="T352" style:family="text">
      <style:text-properties style:text-underline-style="none" officeooo:rsid="002f166d"/>
    </style:style>
    <style:style style:name="T353" style:family="text">
      <style:text-properties style:font-name="Calibri" style:text-underline-style="none" officeooo:rsid="07ee4232" style:font-name-asian="Calibri" style:font-name-complex="Calibri"/>
    </style:style>
    <style:style style:name="T354" style:family="text">
      <style:text-properties style:font-name="Calibri" style:text-underline-style="none" officeooo:rsid="08678d72" style:font-name-asian="Calibri" style:font-name-complex="Calibri"/>
    </style:style>
    <style:style style:name="T355" style:family="text">
      <style:text-properties style:text-underline-style="none" officeooo:rsid="0614db00"/>
    </style:style>
    <style:style style:name="T356" style:family="text">
      <style:text-properties style:text-underline-style="none" officeooo:rsid="07ee4232"/>
    </style:style>
    <style:style style:name="T357" style:family="text">
      <style:text-properties fo:color="#224b12" loext:opacity="100%" style:text-underline-style="none" fo:font-weight="normal" officeooo:rsid="08678d72" style:font-weight-asian="normal" style:font-weight-complex="normal"/>
    </style:style>
    <style:style style:name="T358" style:family="text">
      <style:text-properties fo:color="#224b12" loext:opacity="100%" style:text-underline-style="none" fo:font-weight="normal" officeooo:rsid="08758052" style:font-weight-asian="normal" style:font-weight-complex="normal"/>
    </style:style>
    <style:style style:name="T359" style:family="text">
      <style:text-properties fo:color="#224b12" loext:opacity="100%" style:text-underline-style="none" fo:font-weight="normal" officeooo:rsid="087469ca" style:font-weight-asian="normal" style:font-weight-complex="normal"/>
    </style:style>
    <style:style style:name="T360" style:family="text">
      <style:text-properties fo:color="#224b12" loext:opacity="100%" style:text-underline-style="none" fo:font-weight="bold" officeooo:rsid="08678d72" style:font-weight-asian="bold" style:font-weight-complex="bold"/>
    </style:style>
    <style:style style:name="T361" style:family="text">
      <style:text-properties fo:color="#224b12" loext:opacity="100%" style:text-underline-style="none" fo:font-weight="normal" officeooo:rsid="08698d1e" style:font-weight-asian="normal" style:font-weight-complex="normal"/>
    </style:style>
    <style:style style:name="T362" style:family="text">
      <style:text-properties fo:color="#224b12" loext:opacity="100%" style:text-underline-style="none" fo:font-weight="normal" officeooo:rsid="086afd83" style:font-weight-asian="normal" style:font-weight-complex="normal"/>
    </style:style>
    <style:style style:name="T363" style:family="text">
      <style:text-properties fo:color="#224b12" loext:opacity="100%" style:text-underline-style="none" fo:font-weight="normal" officeooo:rsid="086cb8c4" style:font-weight-asian="normal" style:font-weight-complex="normal"/>
    </style:style>
    <style:style style:name="T364" style:family="text">
      <style:text-properties fo:color="#224b12" loext:opacity="100%" style:text-underline-style="none" fo:font-weight="normal" officeooo:rsid="0868feca" style:font-weight-asian="normal" style:font-weight-complex="normal"/>
    </style:style>
    <style:style style:name="T365" style:family="text">
      <style:text-properties fo:color="#224b12" loext:opacity="100%" style:text-underline-style="none" fo:font-weight="normal" officeooo:rsid="08766d77" style:font-weight-asian="normal" style:font-weight-complex="normal"/>
    </style:style>
    <style:style style:name="T366" style:family="text">
      <style:text-properties fo:color="#224b12" loext:opacity="100%" style:text-underline-style="none" fo:font-weight="normal" officeooo:rsid="08786736" style:font-weight-asian="normal" style:font-weight-complex="normal"/>
    </style:style>
    <style:style style:name="T367" style:family="text">
      <style:text-properties style:text-underline-style="none" fo:font-weight="bold" officeooo:rsid="08655f36" style:font-weight-asian="bold" style:font-weight-complex="bold"/>
    </style:style>
    <style:style style:name="T368" style:family="text">
      <style:text-properties style:text-underline-style="none" fo:font-weight="bold" officeooo:rsid="07f60c34" style:font-weight-asian="bold" style:font-weight-complex="bold"/>
    </style:style>
    <style:style style:name="T369" style:family="text">
      <style:text-properties style:text-underline-style="none" fo:font-weight="bold" officeooo:rsid="07ee4232" style:font-weight-asian="bold" style:font-weight-complex="bold"/>
    </style:style>
    <style:style style:name="T370" style:family="text">
      <style:text-properties style:font-name="Calibri" style:text-underline-style="none" fo:font-weight="normal" officeooo:rsid="0669bf9a" style:font-name-asian="Calibri" style:font-weight-asian="normal" style:font-name-complex="Calibri" style:font-weight-complex="normal"/>
    </style:style>
    <style:style style:name="T371" style:family="text">
      <style:text-properties style:text-underline-style="none" fo:font-weight="normal" officeooo:rsid="00151e70" style:font-weight-asian="normal" style:font-weight-complex="normal"/>
    </style:style>
    <style:style style:name="T372" style:family="text">
      <style:text-properties style:text-underline-style="none" fo:font-weight="normal" officeooo:rsid="008392dc" style:font-weight-asian="normal" style:font-weight-complex="normal"/>
    </style:style>
    <style:style style:name="T373" style:family="text">
      <style:text-properties style:text-underline-style="none" fo:font-weight="normal" officeooo:rsid="08d0d310" style:font-weight-asian="normal" style:font-weight-complex="normal"/>
    </style:style>
    <style:style style:name="T374" style:family="text">
      <style:text-properties style:font-name="Calibri" officeooo:rsid="0669bf9a" style:font-name-asian="Calibri" style:font-name-complex="Calibri"/>
    </style:style>
    <style:style style:name="T375" style:family="text">
      <style:text-properties officeooo:rsid="00151e70" style:font-name-asian="Calibri" style:font-name-complex="Calibri"/>
    </style:style>
    <style:style style:name="T376" style:family="text">
      <style:text-properties officeooo:rsid="008392dc" style:font-name-asian="Calibri" style:font-name-complex="Calibri"/>
    </style:style>
    <style:style style:name="T377" style:family="text">
      <style:text-properties officeooo:rsid="08d0d310" style:font-name-asian="Calibri" style:font-name-complex="Calibri"/>
    </style:style>
    <style:style style:name="T378" style:family="text">
      <style:text-properties officeooo:rsid="01cd10e4"/>
    </style:style>
    <style:style style:name="T379" style:family="text">
      <style:text-properties fo:font-weight="normal" officeooo:rsid="00151e70" style:font-weight-asian="normal" style:font-weight-complex="normal"/>
    </style:style>
    <style:style style:name="T380" style:family="text">
      <style:text-properties fo:font-weight="normal" officeooo:rsid="008392dc" style:font-weight-asian="normal" style:font-weight-complex="normal"/>
    </style:style>
    <style:style style:name="T381" style:family="text">
      <style:text-properties fo:font-weight="normal" officeooo:rsid="08d0d310" style:font-weight-asian="normal" style:font-weight-complex="normal"/>
    </style:style>
    <style:style style:name="T382" style:family="text">
      <style:text-properties officeooo:rsid="0669bf9a"/>
    </style:style>
    <style:style style:name="T383" style:family="text">
      <style:text-properties style:text-underline-style="none" officeooo:rsid="00151e70"/>
    </style:style>
    <style:style style:name="T384" style:family="text">
      <style:text-properties style:text-underline-style="none" officeooo:rsid="008392dc"/>
    </style:style>
    <style:style style:name="T385" style:family="text">
      <style:text-properties style:text-underline-style="none" officeooo:rsid="08655f36"/>
    </style:style>
    <style:style style:name="T386" style:family="text">
      <style:text-properties fo:color="#224b12" loext:opacity="100%" style:text-underline-style="none" fo:font-weight="normal" officeooo:rsid="087907f9" style:font-weight-asian="normal" style:font-weight-complex="normal"/>
    </style:style>
    <style:style style:name="T387" style:family="text">
      <style:text-properties officeooo:rsid="087b9783"/>
    </style:style>
    <style:style style:name="T388" style:family="text">
      <style:text-properties style:text-underline-style="none" fo:font-weight="normal" officeooo:rsid="087cfe2a" style:font-weight-asian="normal" style:font-weight-complex="normal"/>
    </style:style>
    <style:style style:name="T389" style:family="text">
      <style:text-properties style:text-underline-style="none" fo:font-weight="normal" officeooo:rsid="087de29f" style:font-weight-asian="normal" style:font-weight-complex="normal"/>
    </style:style>
    <style:style style:name="T390" style:family="text">
      <style:text-properties style:text-underline-style="none" fo:font-weight="normal" officeooo:rsid="08842183" style:font-weight-asian="normal" style:font-weight-complex="normal"/>
    </style:style>
    <style:style style:name="T391" style:family="text">
      <style:text-properties style:text-underline-style="none" fo:font-weight="bold" style:font-weight-asian="bold" style:font-weight-complex="bold"/>
    </style:style>
    <style:style style:name="T392" style:family="text">
      <style:text-properties style:text-underline-style="none" fo:font-weight="bold" officeooo:rsid="08872d23" style:font-weight-asian="bold" style:font-weight-complex="bold"/>
    </style:style>
    <style:style style:name="T393" style:family="text">
      <style:text-properties style:text-underline-style="none" fo:font-weight="normal" officeooo:rsid="087df7bd" style:font-weight-asian="normal" style:font-weight-complex="normal"/>
    </style:style>
    <style:style style:name="T394" style:family="text">
      <style:text-properties style:text-underline-style="none" fo:font-weight="normal" officeooo:rsid="087fe798" style:font-weight-asian="normal" style:font-weight-complex="normal"/>
    </style:style>
    <style:style style:name="T395" style:family="text">
      <style:text-properties style:text-underline-style="none" fo:font-weight="bold" officeooo:rsid="08569e33" style:font-weight-asian="bold" style:font-weight-complex="bold"/>
    </style:style>
    <style:style style:name="T396" style:family="text">
      <style:text-properties fo:color="#000000" loext:opacity="100%" style:text-underline-style="none" fo:font-weight="normal" officeooo:rsid="0858ae76" style:font-weight-asian="normal" style:font-weight-complex="normal"/>
    </style:style>
    <style:style style:name="T397" style:family="text">
      <style:text-properties fo:color="#000000" loext:opacity="100%" style:text-underline-style="none" fo:font-weight="normal" officeooo:rsid="08ab2f10" style:font-weight-asian="normal" style:font-weight-complex="normal"/>
    </style:style>
    <style:style style:name="T398" style:family="text">
      <style:text-properties fo:color="#000000" loext:opacity="100%" style:text-underline-style="none" fo:font-weight="normal" officeooo:rsid="08593f56" style:font-weight-asian="normal" style:font-weight-complex="normal"/>
    </style:style>
    <style:style style:name="T399" style:family="text">
      <style:text-properties fo:color="#000000" loext:opacity="100%" style:text-underline-style="none" fo:font-weight="normal" officeooo:rsid="085b1495" style:font-weight-asian="normal" style:font-weight-complex="normal"/>
    </style:style>
    <style:style style:name="T400" style:family="text">
      <style:text-properties fo:color="#000000" loext:opacity="100%" style:text-underline-style="none" fo:font-weight="normal" officeooo:rsid="085d0617" style:font-weight-asian="normal" style:font-weight-complex="normal"/>
    </style:style>
    <style:style style:name="T401" style:family="text">
      <style:text-properties style:text-underline-style="solid" style:text-underline-width="auto" style:text-underline-color="font-color" fo:font-weight="bold" officeooo:rsid="08839469" style:font-weight-asian="bold" style:font-weight-complex="bold"/>
    </style:style>
    <style:style style:name="T402" style:family="text">
      <style:text-properties style:text-underline-style="none" fo:font-weight="normal" officeooo:rsid="0893e0d8" style:font-weight-asian="normal" style:font-weight-complex="normal"/>
    </style:style>
    <style:style style:name="T403" style:family="text">
      <style:text-properties style:text-underline-style="none" fo:font-weight="normal" officeooo:rsid="0884f23c" style:font-weight-asian="normal" style:font-weight-complex="normal"/>
    </style:style>
    <style:style style:name="T404" style:family="text">
      <style:text-properties style:text-underline-style="none" fo:font-weight="normal" officeooo:rsid="0885b6ec" style:font-weight-asian="normal" style:font-weight-complex="normal"/>
    </style:style>
    <style:style style:name="T405" style:family="text">
      <style:text-properties fo:color="#355269" loext:opacity="100%" style:text-underline-style="none" fo:font-weight="bold" officeooo:rsid="08881846" style:font-weight-asian="bold" style:font-weight-complex="bold"/>
    </style:style>
    <style:style style:name="T406" style:family="text">
      <style:text-properties fo:color="#355269" loext:opacity="100%" style:text-underline-style="none" fo:font-weight="normal" style:font-weight-asian="normal" style:font-weight-complex="normal"/>
    </style:style>
    <style:style style:name="T407" style:family="text">
      <style:text-properties fo:color="#355269" loext:opacity="100%" style:text-underline-style="none" fo:font-weight="normal" officeooo:rsid="08881846" style:font-weight-asian="normal" style:font-weight-complex="normal"/>
    </style:style>
    <style:style style:name="T408" style:family="text">
      <style:text-properties fo:color="#355269" loext:opacity="100%" style:text-underline-style="none" fo:font-weight="normal" officeooo:rsid="0888625c" style:font-weight-asian="normal" style:font-weight-complex="normal"/>
    </style:style>
    <style:style style:name="T409" style:family="text">
      <style:text-properties fo:color="#224b12" loext:opacity="100%" style:text-underline-style="none" fo:font-weight="normal" officeooo:rsid="08881846" style:font-weight-asian="normal" style:font-weight-complex="normal"/>
    </style:style>
    <style:style style:name="T410" style:family="text">
      <style:text-properties fo:color="#224b12" loext:opacity="100%" style:text-underline-style="none" fo:font-weight="bold" officeooo:rsid="08906534" style:font-weight-asian="bold" style:font-weight-complex="bold"/>
    </style:style>
    <style:style style:name="T411" style:family="text">
      <style:text-properties fo:color="#224b12" loext:opacity="100%" style:text-underline-style="none" fo:font-weight="bold" officeooo:rsid="08881846" style:font-weight-asian="bold" style:font-weight-complex="bold"/>
    </style:style>
    <style:style style:name="T412" style:family="text">
      <style:text-properties fo:color="#224b12" loext:opacity="100%" style:text-underline-style="none" fo:font-weight="normal" officeooo:rsid="088a5089" style:font-weight-asian="normal" style:font-weight-complex="normal"/>
    </style:style>
    <style:style style:name="T413" style:family="text">
      <style:text-properties fo:color="#224b12" loext:opacity="100%" style:text-underline-style="none" fo:font-weight="normal" officeooo:rsid="08906534" style:font-weight-asian="normal" style:font-weight-complex="normal"/>
    </style:style>
    <style:style style:name="T414" style:family="text">
      <style:text-properties fo:color="#224b12" loext:opacity="100%" style:text-underline-style="none" fo:font-weight="normal" officeooo:rsid="08961ade" style:font-weight-asian="normal" style:font-weight-complex="normal"/>
    </style:style>
    <style:style style:name="T415" style:family="text">
      <style:text-properties fo:color="#355269" loext:opacity="100%" style:text-underline-style="none" fo:font-weight="bold" officeooo:rsid="088ef307" style:font-weight-asian="bold" style:font-weight-complex="bold"/>
    </style:style>
    <style:style style:name="T416" style:family="text">
      <style:text-properties fo:color="#355269" loext:opacity="100%" style:text-underline-style="none" fo:font-weight="normal" officeooo:rsid="088ef307" style:font-weight-asian="normal" style:font-weight-complex="normal"/>
    </style:style>
    <style:style style:name="T417" style:family="text">
      <style:text-properties style:text-underline-style="solid" style:text-underline-width="auto" style:text-underline-color="font-color" fo:font-weight="bold" officeooo:rsid="0897864b" style:font-weight-asian="bold" style:font-weight-complex="bold"/>
    </style:style>
    <style:style style:name="T418" style:family="text">
      <style:text-properties style:text-underline-style="none" fo:font-weight="normal" officeooo:rsid="08993f22" style:font-weight-asian="normal" style:font-weight-complex="normal"/>
    </style:style>
    <style:style style:name="T419" style:family="text">
      <style:text-properties fo:color="#355269" loext:opacity="100%" style:text-underline-style="none" fo:font-weight="bold" officeooo:rsid="089994e4" style:font-weight-asian="bold" style:font-weight-complex="bold"/>
    </style:style>
    <style:style style:name="T420" style:family="text">
      <style:text-properties fo:color="#355269" loext:opacity="100%" style:text-underline-style="none" fo:font-weight="bold" officeooo:rsid="087cfe2a" style:font-weight-asian="bold" style:font-weight-complex="bold"/>
    </style:style>
    <style:style style:name="T421" style:family="text">
      <style:text-properties fo:color="#355269" loext:opacity="100%" style:text-underline-style="none" fo:font-weight="normal" officeooo:rsid="087cfe2a" style:font-weight-asian="normal" style:font-weight-complex="normal"/>
    </style:style>
    <style:style style:name="T422" style:family="text">
      <style:text-properties fo:color="#355269" loext:opacity="100%" style:text-underline-style="none" fo:font-weight="normal" officeooo:rsid="089994e4" style:font-weight-asian="normal" style:font-weight-complex="normal"/>
    </style:style>
    <style:style style:name="T423" style:family="text">
      <style:text-properties fo:color="#355269" loext:opacity="100%" style:text-underline-style="none" fo:font-weight="normal" officeooo:rsid="089a0b4c" style:font-weight-asian="normal" style:font-weight-complex="normal"/>
    </style:style>
    <style:style style:name="T424" style:family="text">
      <style:text-properties style:text-underline-style="solid" style:text-underline-width="auto" style:text-underline-color="font-color" fo:font-weight="bold" officeooo:rsid="089a1472" style:font-weight-asian="bold" style:font-weight-complex="bold"/>
    </style:style>
    <style:style style:name="T425" style:family="text">
      <style:text-properties style:text-underline-style="none" fo:font-weight="normal" officeooo:rsid="089a0b4c" style:font-weight-asian="normal" style:font-weight-complex="normal"/>
    </style:style>
    <style:style style:name="T426" style:family="text">
      <style:text-properties style:text-underline-style="none" fo:font-weight="normal" officeooo:rsid="089a1472" style:font-weight-asian="normal" style:font-weight-complex="normal"/>
    </style:style>
    <style:style style:name="T427" style:family="text">
      <style:text-properties style:text-underline-style="none" fo:font-weight="normal" officeooo:rsid="089dab5f" style:font-weight-asian="normal" style:font-weight-complex="normal"/>
    </style:style>
    <style:style style:name="T428" style:family="text">
      <style:text-properties fo:color="#355269" loext:opacity="100%" fo:font-weight="bold" officeooo:rsid="089a1472" style:font-weight-asian="bold" style:font-weight-complex="bold"/>
    </style:style>
    <style:style style:name="T429" style:family="text">
      <style:text-properties fo:color="#355269" loext:opacity="100%" fo:font-weight="bold" officeooo:rsid="087cfe2a" style:font-weight-asian="bold" style:font-weight-complex="bold"/>
    </style:style>
    <style:style style:name="T430" style:family="text">
      <style:text-properties fo:color="#355269" loext:opacity="100%" officeooo:rsid="087cfe2a"/>
    </style:style>
    <style:style style:name="T431" style:family="text">
      <style:text-properties fo:color="#355269" loext:opacity="100%" officeooo:rsid="089a1472"/>
    </style:style>
    <style:style style:name="T432" style:family="text">
      <style:text-properties fo:color="#355269" loext:opacity="100%" style:text-underline-style="none" fo:font-weight="normal" officeooo:rsid="089a1472" style:font-weight-asian="normal" style:font-weight-complex="normal"/>
    </style:style>
    <style:style style:name="T433" style:family="text">
      <style:text-properties fo:color="#355269" loext:opacity="100%" style:text-underline-style="none" fo:font-weight="normal" officeooo:rsid="089c8147" style:font-weight-asian="normal" style:font-weight-complex="normal"/>
    </style:style>
    <style:style style:name="T434" style:family="text">
      <style:text-properties fo:color="#127622" loext:opacity="100%" style:text-underline-style="none" fo:font-weight="bold" officeooo:rsid="089a1472" style:font-weight-asian="bold" style:font-weight-complex="bold"/>
    </style:style>
    <style:style style:name="T435" style:family="text">
      <style:text-properties fo:color="#127622" loext:opacity="100%" style:text-underline-style="none" fo:font-weight="normal" officeooo:rsid="089a1472" style:font-weight-asian="normal" style:font-weight-complex="normal"/>
    </style:style>
    <style:style style:name="T436" style:family="text">
      <style:text-properties fo:color="#355269" loext:opacity="100%" fo:font-weight="bold" officeooo:rsid="089b429c" style:font-weight-asian="bold" style:font-weight-complex="bold"/>
    </style:style>
    <style:style style:name="T437" style:family="text">
      <style:text-properties fo:color="#355269" loext:opacity="100%" style:text-underline-style="none" fo:font-weight="normal" officeooo:rsid="089b429c" style:font-weight-asian="normal" style:font-weight-complex="normal"/>
    </style:style>
    <style:style style:name="T438" style:family="text">
      <style:text-properties fo:color="#355269" loext:opacity="100%" style:text-underline-style="none" fo:font-weight="bold" officeooo:rsid="089a1472" style:font-weight-asian="bold" style:font-weight-complex="bold"/>
    </style:style>
    <style:style style:name="T439" style:family="text">
      <style:text-properties fo:color="#355269" loext:opacity="100%" style:text-underline-style="none" fo:font-weight="bold" officeooo:rsid="089a363c" style:font-weight-asian="bold" style:font-weight-complex="bold"/>
    </style:style>
    <style:style style:name="T440" style:family="text">
      <style:text-properties fo:color="#355269" loext:opacity="100%" style:text-underline-style="none" fo:font-weight="normal" officeooo:rsid="089a363c" style:font-weight-asian="normal" style:font-weight-complex="normal"/>
    </style:style>
    <style:style style:name="T441" style:family="text">
      <style:text-properties fo:color="#355269" loext:opacity="100%" style:text-underline-style="none" fo:font-weight="normal" officeooo:rsid="089ad6cd" style:font-weight-asian="normal" style:font-weight-complex="normal"/>
    </style:style>
    <style:style style:name="T442" style:family="text">
      <style:text-properties fo:color="#355269" loext:opacity="100%" fo:font-style="italic" style:text-underline-style="none" fo:font-weight="normal" officeooo:rsid="08c38877" style:font-style-asian="italic" style:font-weight-asian="normal" style:font-style-complex="italic" style:font-weight-complex="normal"/>
    </style:style>
    <style:style style:name="T443" style:family="text">
      <style:text-properties fo:color="#355269" loext:opacity="100%" style:text-underline-style="none" fo:font-weight="normal" officeooo:rsid="08c38877" style:font-weight-asian="normal" style:font-weight-complex="normal"/>
    </style:style>
    <style:style style:name="T444" style:family="text">
      <style:text-properties officeooo:rsid="0414f860"/>
    </style:style>
    <style:style style:name="T445" style:family="text">
      <style:text-properties officeooo:rsid="03e1eee4"/>
    </style:style>
    <style:style style:name="T446" style:family="text">
      <style:text-properties officeooo:rsid="038a6bf5"/>
    </style:style>
    <style:style style:name="T447" style:family="text">
      <style:text-properties officeooo:rsid="03d9bd63"/>
    </style:style>
    <style:style style:name="T448" style:family="text">
      <style:text-properties officeooo:rsid="01fbb9e3"/>
    </style:style>
    <style:style style:name="T449" style:family="text">
      <style:text-properties officeooo:rsid="08c47576"/>
    </style:style>
    <style:style style:name="T450" style:family="text">
      <style:text-properties style:font-name="Calibri1" fo:font-weight="normal" style:font-weight-asian="normal" style:font-weight-complex="normal"/>
    </style:style>
    <style:style style:name="T451" style:family="text">
      <style:text-properties fo:font-weight="bold" officeooo:rsid="00bfa244" style:font-weight-asian="bold" style:font-weight-complex="bold"/>
    </style:style>
    <style:style style:name="T452" style:family="text">
      <style:text-properties officeooo:rsid="00bfa244"/>
    </style:style>
    <style:style style:name="T453" style:family="text">
      <style:text-properties officeooo:rsid="01fce73c"/>
    </style:style>
    <style:style style:name="T454" style:family="text">
      <style:text-properties fo:font-weight="bold" officeooo:rsid="01fce73c" style:font-weight-asian="bold" style:font-weight-complex="bold"/>
    </style:style>
    <style:style style:name="T455" style:family="text">
      <style:text-properties fo:font-weight="normal" officeooo:rsid="01fed99f" style:font-weight-asian="normal" style:font-weight-complex="normal"/>
    </style:style>
    <style:style style:name="T456" style:family="text">
      <style:text-properties fo:font-weight="normal" officeooo:rsid="02010b42" style:font-weight-asian="normal" style:font-weight-complex="normal"/>
    </style:style>
    <style:style style:name="T457" style:family="text">
      <style:text-properties fo:font-weight="normal" officeooo:rsid="02023b35" style:font-weight-asian="normal" style:font-weight-complex="normal"/>
    </style:style>
    <style:style style:name="T458" style:family="text">
      <style:text-properties style:text-underline-style="solid" style:text-underline-width="auto" style:text-underline-color="font-color" fo:font-weight="bold" officeooo:rsid="089dab5f" style:font-weight-asian="bold" style:font-weight-complex="bold"/>
    </style:style>
    <style:style style:name="T459" style:family="text">
      <style:text-properties style:text-underline-style="none" fo:font-weight="normal" officeooo:rsid="089dae6f" style:font-weight-asian="normal" style:font-weight-complex="normal"/>
    </style:style>
    <style:style style:name="T460" style:family="text">
      <style:text-properties fo:color="#355269" loext:opacity="100%" fo:font-weight="bold" officeooo:rsid="089fa449" style:font-weight-asian="bold" style:font-weight-complex="bold"/>
    </style:style>
    <style:style style:name="T461" style:family="text">
      <style:text-properties fo:color="#355269" loext:opacity="100%" style:text-underline-style="none" fo:font-weight="normal" officeooo:rsid="089fa449" style:font-weight-asian="normal" style:font-weight-complex="normal"/>
    </style:style>
    <style:style style:name="T462" style:family="text">
      <style:text-properties style:text-underline-style="solid" style:text-underline-width="auto" style:text-underline-color="font-color" fo:font-weight="bold" officeooo:rsid="0861fca1" style:font-weight-asian="bold" style:font-weight-complex="bold"/>
    </style:style>
    <style:style style:name="T463" style:family="text">
      <style:text-properties style:text-underline-style="solid" style:text-underline-width="auto" style:text-underline-color="font-color" fo:font-weight="bold" officeooo:rsid="08a0c228" style:font-weight-asian="bold" style:font-weight-complex="bold"/>
    </style:style>
    <style:style style:name="T464" style:family="text">
      <style:text-properties style:text-underline-style="none" fo:font-weight="normal" officeooo:rsid="08a4f16d" style:font-weight-asian="normal" style:font-weight-complex="normal"/>
    </style:style>
    <style:style style:name="T465" style:family="text">
      <style:text-properties style:text-underline-style="none" fo:font-weight="normal" officeooo:rsid="08a57a5a" style:font-weight-asian="normal" style:font-weight-complex="normal"/>
    </style:style>
    <style:style style:name="T466" style:family="text">
      <style:text-properties style:text-underline-style="none" fo:font-weight="normal" officeooo:rsid="08a5ef4a" style:font-weight-asian="normal" style:font-weight-complex="normal"/>
    </style:style>
    <style:style style:name="T467" style:family="text">
      <style:text-properties style:text-underline-style="none" fo:font-weight="normal" officeooo:rsid="08b5fecd" style:font-weight-asian="normal" style:font-weight-complex="normal"/>
    </style:style>
    <style:style style:name="T468" style:family="text">
      <style:text-properties style:text-underline-style="none" fo:font-weight="normal" officeooo:rsid="08a5c009" style:font-weight-asian="normal" style:font-weight-complex="normal"/>
    </style:style>
    <style:style style:name="T469" style:family="text">
      <style:text-properties style:text-underline-style="none" fo:font-weight="normal" officeooo:rsid="08a7922c" style:font-weight-asian="normal" style:font-weight-complex="normal"/>
    </style:style>
    <style:style style:name="T470" style:family="text">
      <style:text-properties style:text-underline-style="none" fo:font-weight="normal" officeooo:rsid="08a843f8" style:font-weight-asian="normal" style:font-weight-complex="normal"/>
    </style:style>
    <style:style style:name="T471" style:family="text">
      <style:text-properties style:text-underline-style="none" fo:font-weight="normal" officeooo:rsid="08ab23d7" style:font-weight-asian="normal" style:font-weight-complex="normal"/>
    </style:style>
    <style:style style:name="T472" style:family="text">
      <style:text-properties fo:color="#355269" loext:opacity="100%" fo:font-weight="bold" officeooo:rsid="08ab23d7" style:font-weight-asian="bold" style:font-weight-complex="bold"/>
    </style:style>
    <style:style style:name="T473" style:family="text">
      <style:text-properties fo:color="#355269" loext:opacity="100%" officeooo:rsid="08ab23d7"/>
    </style:style>
    <style:style style:name="T474" style:family="text">
      <style:text-properties fo:color="#355269" loext:opacity="100%" officeooo:rsid="08b25fe9"/>
    </style:style>
    <style:style style:name="T475" style:family="text">
      <style:text-properties fo:color="#355269" loext:opacity="100%" officeooo:rsid="08ae670a"/>
    </style:style>
    <style:style style:name="T476" style:family="text">
      <style:text-properties fo:color="#355269" loext:opacity="100%" fo:font-weight="bold" officeooo:rsid="08a9cab7" style:font-weight-asian="bold" style:font-weight-complex="bold"/>
    </style:style>
    <style:style style:name="T477" style:family="text">
      <style:text-properties fo:color="#355269" loext:opacity="100%" officeooo:rsid="08a9cab7"/>
    </style:style>
    <style:style style:name="T478" style:family="text">
      <style:text-properties fo:color="#224b12" loext:opacity="100%" style:text-underline-style="none" fo:font-weight="bold" officeooo:rsid="08af0a31" style:font-weight-asian="bold" style:font-weight-complex="bold"/>
    </style:style>
    <style:style style:name="T479" style:family="text">
      <style:text-properties fo:color="#224b12" loext:opacity="100%" style:text-underline-style="none" fo:font-weight="normal" officeooo:rsid="08af0a31" style:font-weight-asian="normal" style:font-weight-complex="normal"/>
    </style:style>
    <style:style style:name="T480" style:family="text">
      <style:text-properties fo:color="#224b12" loext:opacity="100%" style:text-underline-style="none" fo:font-weight="normal" officeooo:rsid="08b5c09f" style:font-weight-asian="normal" style:font-weight-complex="normal"/>
    </style:style>
    <style:style style:name="T481" style:family="text">
      <style:text-properties fo:color="#8d281e" loext:opacity="100%" style:text-underline-style="none" fo:font-weight="bold" officeooo:rsid="08b25fe9" style:font-weight-asian="bold" style:font-weight-complex="bold"/>
    </style:style>
    <style:style style:name="T482" style:family="text">
      <style:text-properties style:text-underline-style="none" fo:font-weight="bold" officeooo:rsid="08b25fe9" style:font-weight-asian="bold" style:font-weight-complex="bold"/>
    </style:style>
    <style:style style:name="T483" style:family="text">
      <style:text-properties style:text-underline-style="none" fo:font-weight="normal" officeooo:rsid="08b25fe9" style:font-weight-asian="normal" style:font-weight-complex="normal"/>
    </style:style>
    <style:style style:name="T484" style:family="text">
      <style:text-properties style:text-underline-style="none" fo:font-weight="normal" officeooo:rsid="08b401de" style:font-weight-asian="normal" style:font-weight-complex="normal"/>
    </style:style>
    <style:style style:name="T485" style:family="text">
      <style:text-properties style:font-name="Calibri" officeooo:rsid="08b401de" style:font-name-asian="Calibri" style:font-name-complex="Calibri"/>
    </style:style>
    <style:style style:name="T486" style:family="text">
      <style:text-properties style:font-name="Calibri" style:text-underline-style="none" fo:font-weight="normal" officeooo:rsid="08b401de" style:font-name-asian="Calibri" style:font-weight-asian="normal" style:font-name-complex="Calibri" style:font-weight-complex="normal"/>
    </style:style>
    <style:style style:name="T487" style:family="text">
      <style:text-properties officeooo:rsid="08b401de" style:font-name-asian="Calibri" style:font-name-complex="Calibri"/>
    </style:style>
    <style:style style:name="T488" style:family="text">
      <style:text-properties officeooo:rsid="08b401de"/>
    </style:style>
    <style:style style:name="T489" style:family="text">
      <style:text-properties fo:font-weight="bold" officeooo:rsid="08b401de" style:font-weight-asian="bold" style:font-weight-complex="bold"/>
    </style:style>
    <style:style style:name="T490" style:family="text">
      <style:text-properties fo:font-weight="normal" officeooo:rsid="08b401de" style:font-weight-asian="normal" style:font-weight-complex="normal"/>
    </style:style>
    <style:style style:name="T491" style:family="text">
      <style:text-properties fo:font-weight="normal" officeooo:rsid="0019be52" style:font-weight-asian="normal" style:font-weight-complex="normal"/>
    </style:style>
    <style:style style:name="T492" style:family="text">
      <style:text-properties style:font-name="Calibri" style:text-underline-style="none" officeooo:rsid="08b401de" style:font-name-asian="Calibri" style:font-name-complex="Calibri"/>
    </style:style>
    <style:style style:name="T493" style:family="text">
      <style:text-properties style:text-underline-style="none" officeooo:rsid="08b401de"/>
    </style:style>
    <style:style style:name="T494" style:family="text">
      <style:text-properties style:text-underline-style="none" officeooo:rsid="0019be52"/>
    </style:style>
    <style:style style:name="T495" style:family="text">
      <style:text-properties fo:color="#224b12" loext:opacity="100%" style:text-underline-style="none" fo:font-weight="normal" officeooo:rsid="087a17f1" style:font-weight-asian="normal" style:font-weight-complex="normal"/>
    </style:style>
    <style:style style:name="T496" style:family="text">
      <style:text-properties style:text-underline-style="none" fo:font-weight="normal" officeooo:rsid="08b72189" style:font-weight-asian="normal" style:font-weight-complex="normal"/>
    </style:style>
    <style:style style:name="T497" style:family="text">
      <style:text-properties style:text-underline-style="none" fo:font-weight="bold" officeooo:rsid="07e5c462" style:font-weight-asian="bold" style:font-weight-complex="bold"/>
    </style:style>
    <style:style style:name="T498" style:family="text">
      <style:text-properties style:text-underline-style="none" fo:font-weight="normal" officeooo:rsid="07e5c462" style:font-weight-asian="normal" style:font-weight-complex="normal"/>
    </style:style>
    <style:style style:name="T499" style:family="text">
      <style:text-properties style:text-underline-style="none" fo:font-weight="normal" officeooo:rsid="08d23a52" style:font-weight-asian="normal" style:font-weight-complex="normal"/>
    </style:style>
    <style:style style:name="T500" style:family="text">
      <style:text-properties style:text-underline-style="none" fo:font-weight="normal" officeooo:rsid="08d5c425" style:font-weight-asian="normal" style:font-weight-complex="normal"/>
    </style:style>
    <style:style style:name="T501" style:family="text">
      <style:text-properties fo:color="#4b2204" loext:opacity="100%" fo:font-family="Consolas" style:font-family-generic="modern" style:font-pitch="fixed" style:text-underline-style="none" fo:font-weight="bold" officeooo:rsid="08d6b69c" style:font-weight-asian="bold" style:font-weight-complex="bold"/>
    </style:style>
    <style:style style:name="T502" style:family="text">
      <style:text-properties style:font-name="Calibri" officeooo:rsid="08bc49d6" style:font-name-asian="Calibri" style:font-name-complex="Calibri"/>
    </style:style>
    <style:style style:name="T503" style:family="text">
      <style:text-properties officeooo:rsid="08bc49d6"/>
    </style:style>
    <style:style style:name="T504" style:family="text">
      <style:text-properties officeooo:rsid="08b8f2af"/>
    </style:style>
    <style:style style:name="T505" style:family="text">
      <style:text-properties fo:font-weight="bold" officeooo:rsid="08bc49d6" style:font-weight-asian="bold" style:font-weight-complex="bold"/>
    </style:style>
    <style:style style:name="T506" style:family="text">
      <style:text-properties style:font-name="Calibri" style:text-underline-style="none" fo:font-weight="normal" officeooo:rsid="08bc49d6" style:font-name-asian="Calibri" style:font-weight-asian="normal" style:font-name-complex="Calibri" style:font-weight-complex="normal"/>
    </style:style>
    <style:style style:name="T507" style:family="text">
      <style:text-properties fo:font-weight="normal" officeooo:rsid="08655f36" style:font-weight-asian="normal" style:font-weight-complex="normal"/>
    </style:style>
    <style:style style:name="T508" style:family="text">
      <style:text-properties fo:font-weight="normal" officeooo:rsid="08bc49d6" style:font-weight-asian="normal" style:font-weight-complex="normal"/>
    </style:style>
    <style:style style:name="T509" style:family="text">
      <style:text-properties fo:font-weight="bold" officeooo:rsid="08b8f2af" style:font-weight-asian="bold" style:font-weight-complex="bold"/>
    </style:style>
    <style:style style:name="T510" style:family="text">
      <style:text-properties style:text-underline-style="none" officeooo:rsid="08bc49d6"/>
    </style:style>
    <style:style style:name="T511" style:family="text">
      <style:text-properties style:text-underline-style="none" officeooo:rsid="08b8f2af"/>
    </style:style>
    <style:style style:name="T512" style:family="text">
      <style:text-properties fo:color="#224b12" loext:opacity="100%" style:text-underline-style="none" fo:font-weight="bold" officeooo:rsid="08bc49d6" style:font-weight-asian="bold" style:font-weight-complex="bold"/>
    </style:style>
    <style:style style:name="T513" style:family="text">
      <style:text-properties fo:color="#224b12" loext:opacity="100%" style:text-underline-style="none" fo:font-weight="bold" officeooo:rsid="08b8f2af" style:font-weight-asian="bold" style:font-weight-complex="bold"/>
    </style:style>
    <style:style style:name="T514" style:family="text">
      <style:text-properties style:text-underline-style="none" fo:font-weight="bold" officeooo:rsid="08b8f2af" style:font-weight-asian="bold" style:font-weight-complex="bold"/>
    </style:style>
    <style:style style:name="T515" style:family="text">
      <style:text-properties style:text-underline-style="none" fo:font-weight="bold" officeooo:rsid="08d23a52" style:font-weight-asian="bold" style:font-weight-complex="bold"/>
    </style:style>
    <style:style style:name="T516" style:family="text">
      <style:text-properties style:text-underline-style="none" fo:font-weight="normal" officeooo:rsid="08655f36" style:font-weight-asian="normal" style:font-weight-complex="normal"/>
    </style:style>
    <style:style style:name="T517" style:family="text">
      <style:text-properties style:text-underline-style="none" fo:font-weight="bold" officeooo:rsid="08d23a52" style:font-name-asian="Calibri" style:font-weight-asian="bold" style:font-name-complex="Calibri" style:font-weight-complex="bold"/>
    </style:style>
    <style:style style:name="T518" style:family="text">
      <style:text-properties style:text-underline-style="none" fo:font-weight="normal" officeooo:rsid="00151e70" style:font-name-asian="Calibri" style:font-weight-asian="normal" style:font-name-complex="Calibri" style:font-weight-complex="normal"/>
    </style:style>
    <style:style style:name="T519" style:family="text">
      <style:text-properties style:text-underline-style="none" fo:font-weight="normal" officeooo:rsid="08655f36" style:font-name-asian="Calibri" style:font-weight-asian="normal" style:font-name-complex="Calibri" style:font-weight-complex="normal"/>
    </style:style>
    <style:style style:name="T520" style:family="text">
      <style:text-properties officeooo:rsid="08d23a52"/>
    </style:style>
    <style:style style:name="T521" style:family="text">
      <style:text-properties fo:font-weight="bold" officeooo:rsid="08d23a52" style:font-weight-asian="bold" style:font-weight-complex="bold"/>
    </style:style>
    <style:style style:name="T522" style:family="text">
      <style:text-properties style:text-underline-style="solid" style:text-underline-width="auto" style:text-underline-color="font-color" fo:font-weight="bold" officeooo:rsid="08d5d059" style:font-weight-asian="bold" style:font-weight-complex="bold"/>
    </style:style>
    <style:style style:name="T523" style:family="text">
      <style:text-properties fo:font-size="15pt" style:text-underline-style="none" fo:font-weight="bold" officeooo:rsid="07f60c34" style:font-size-asian="15pt" style:font-weight-asian="bold" style:font-size-complex="15pt" style:font-weight-complex="bold"/>
    </style:style>
    <style:style style:name="T524" style:family="text">
      <style:text-properties fo:font-size="15pt" style:text-underline-style="none" fo:font-weight="bold" officeooo:rsid="07ee4232" style:font-size-asian="15pt" style:font-weight-asian="bold" style:font-size-complex="15pt" style:font-weight-complex="bold"/>
    </style:style>
    <style:style style:name="T525" style:family="text">
      <style:text-properties fo:font-size="15pt" style:text-underline-style="none" fo:font-weight="bold" officeooo:rsid="082b896f" style:font-size-asian="15pt" style:font-weight-asian="bold" style:font-size-complex="15pt" style:font-weight-complex="bold"/>
    </style:style>
    <style:style style:name="T526" style:family="text">
      <style:text-properties fo:font-size="15pt" style:text-underline-style="none" fo:font-weight="normal" officeooo:rsid="07f60c34" style:font-size-asian="15pt" style:font-weight-asian="normal" style:font-size-complex="15pt" style:font-weight-complex="normal"/>
    </style:style>
    <style:style style:name="T527" style:family="text">
      <style:text-properties fo:font-size="15pt" style:text-underline-style="none" fo:font-weight="normal" officeooo:rsid="07f8634f" style:font-size-asian="15pt" style:font-weight-asian="normal" style:font-size-complex="15pt" style:font-weight-complex="normal"/>
    </style:style>
    <style:style style:name="T528" style:family="text">
      <style:text-properties fo:font-size="15pt" style:text-underline-style="none" fo:font-weight="normal" officeooo:rsid="07f9ed66" style:font-size-asian="15pt" style:font-weight-asian="normal" style:font-size-complex="15pt" style:font-weight-complex="normal"/>
    </style:style>
    <style:style style:name="T529" style:family="text">
      <style:text-properties fo:font-size="15pt" style:font-size-asian="15pt" style:font-size-complex="15pt"/>
    </style:style>
    <style:style style:name="T530" style:family="text">
      <style:text-properties style:font-name="Calibri" fo:font-size="15pt" officeooo:rsid="031d3962" style:font-name-asian="Calibri" style:font-size-asian="15pt" style:font-name-complex="Calibri" style:font-size-complex="15pt"/>
    </style:style>
    <style:style style:name="T531" style:family="text">
      <style:text-properties style:font-name="Calibri" fo:font-size="15pt" officeooo:rsid="08010ea1" style:font-name-asian="Calibri" style:font-size-asian="15pt" style:font-name-complex="Calibri" style:font-size-complex="15pt"/>
    </style:style>
    <style:style style:name="T532" style:family="text">
      <style:text-properties fo:font-size="15pt" officeooo:rsid="07f60c34" style:font-size-asian="15pt" style:font-size-complex="15pt"/>
    </style:style>
    <style:style style:name="T533" style:family="text">
      <style:text-properties fo:font-size="15pt" officeooo:rsid="001ea95a" style:font-size-asian="15pt" style:font-size-complex="15pt"/>
    </style:style>
    <style:style style:name="T534" style:family="text">
      <style:text-properties fo:font-size="15pt" officeooo:rsid="00287039" style:font-size-asian="15pt" style:font-size-complex="15pt"/>
    </style:style>
    <style:style style:name="T535" style:family="text">
      <style:text-properties fo:font-size="15pt" officeooo:rsid="07ee4232" style:font-size-asian="15pt" style:font-size-complex="15pt"/>
    </style:style>
    <style:style style:name="T536" style:family="text">
      <style:text-properties fo:font-size="15pt" fo:font-weight="bold" officeooo:rsid="031d3962" style:font-size-asian="15pt" style:font-weight-asian="bold" style:font-size-complex="15pt" style:font-weight-complex="bold"/>
    </style:style>
    <style:style style:name="T537" style:family="text">
      <style:text-properties fo:font-size="15pt" fo:font-weight="bold" officeooo:rsid="07f60c34" style:font-size-asian="15pt" style:font-weight-asian="bold" style:font-size-complex="15pt" style:font-weight-complex="bold"/>
    </style:style>
    <style:style style:name="T538" style:family="text">
      <style:text-properties fo:font-size="15pt" fo:font-weight="bold" officeooo:rsid="07ee4232" style:font-size-asian="15pt" style:font-weight-asian="bold" style:font-size-complex="15pt" style:font-weight-complex="bold"/>
    </style:style>
    <style:style style:name="T539" style:family="text">
      <style:text-properties fo:font-size="15pt" fo:font-weight="bold" officeooo:rsid="0669bf9a" style:font-size-asian="15pt" style:font-weight-asian="bold" style:font-size-complex="15pt" style:font-weight-complex="bold"/>
    </style:style>
    <style:style style:name="T540" style:family="text">
      <style:text-properties fo:font-size="15pt" style:text-underline-style="none" fo:font-weight="normal" officeooo:rsid="008392dc" style:font-name-asian="Calibri" style:font-size-asian="15pt" style:font-weight-asian="normal" style:font-name-complex="Calibri" style:font-size-complex="15pt" style:font-weight-complex="normal"/>
    </style:style>
    <style:style style:name="T541" style:family="text">
      <style:text-properties fo:font-size="15pt" style:text-underline-style="none" fo:font-weight="normal" officeooo:rsid="01999bec" style:font-name-asian="Calibri" style:font-size-asian="15pt" style:font-weight-asian="normal" style:font-name-complex="Calibri" style:font-size-complex="15pt" style:font-weight-complex="normal"/>
    </style:style>
    <style:style style:name="T542" style:family="text">
      <style:text-properties style:font-name="Calibri" fo:font-size="15pt" style:text-underline-style="none" fo:font-weight="normal" officeooo:rsid="01cd10e4" style:font-name-asian="Calibri" style:font-size-asian="15pt" style:font-weight-asian="normal" style:font-name-complex="Calibri" style:font-size-complex="15pt" style:font-weight-complex="normal"/>
    </style:style>
    <style:style style:name="T543" style:family="text">
      <style:text-properties style:font-name="Calibri" fo:font-size="15pt" style:text-underline-style="none" fo:font-weight="normal" officeooo:rsid="08010ea1" style:font-name-asian="Calibri" style:font-size-asian="15pt" style:font-weight-asian="normal" style:font-name-complex="Calibri" style:font-size-complex="15pt" style:font-weight-complex="normal"/>
    </style:style>
    <style:style style:name="T544" style:family="text">
      <style:text-properties fo:font-size="15pt" style:text-underline-style="none" fo:font-weight="normal" officeooo:rsid="03132973" style:font-name-asian="Calibri" style:font-size-asian="15pt" style:font-weight-asian="normal" style:font-name-complex="Calibri" style:font-size-complex="15pt" style:font-weight-complex="normal"/>
    </style:style>
    <style:style style:name="T545" style:family="text">
      <style:text-properties fo:font-size="15pt" fo:font-weight="normal" officeooo:rsid="00151e70" style:font-size-asian="15pt" style:font-weight-asian="normal" style:font-size-complex="15pt" style:font-weight-complex="normal"/>
    </style:style>
    <style:style style:name="T546" style:family="text">
      <style:text-properties fo:font-size="15pt" fo:font-weight="normal" officeooo:rsid="008392dc" style:font-size-asian="15pt" style:font-weight-asian="normal" style:font-size-complex="15pt" style:font-weight-complex="normal"/>
    </style:style>
    <style:style style:name="T547" style:family="text">
      <style:text-properties fo:font-size="15pt" fo:font-weight="bold" officeooo:rsid="06296bb4" style:font-size-asian="15pt" style:font-weight-asian="bold" style:font-size-complex="15pt" style:font-weight-complex="bold"/>
    </style:style>
    <style:style style:name="T548" style:family="text">
      <style:text-properties fo:font-size="15pt" fo:font-weight="bold" officeooo:rsid="07f8634f" style:font-size-asian="15pt" style:font-weight-asian="bold" style:font-size-complex="15pt" style:font-weight-complex="bold"/>
    </style:style>
    <style:style style:name="T549" style:family="text">
      <style:text-properties fo:font-size="15pt" officeooo:rsid="03132973" style:font-size-asian="15pt" style:font-size-complex="15pt"/>
    </style:style>
    <style:style style:name="T550" style:family="text">
      <style:text-properties fo:font-size="15pt" officeooo:rsid="01698642" style:font-size-asian="15pt" style:font-size-complex="15pt"/>
    </style:style>
    <style:style style:name="T551" style:family="text">
      <style:text-properties fo:font-size="15pt" officeooo:rsid="07f8634f" style:font-size-asian="15pt" style:font-size-complex="15pt"/>
    </style:style>
    <style:style style:name="T552" style:family="text">
      <style:text-properties fo:font-size="15pt" officeooo:rsid="00151e70" style:font-size-asian="15pt" style:font-size-complex="15pt"/>
    </style:style>
    <style:style style:name="T553" style:family="text">
      <style:text-properties fo:font-size="15pt" officeooo:rsid="07fb328a" style:font-size-asian="15pt" style:font-size-complex="15pt"/>
    </style:style>
    <style:style style:name="T554" style:family="text">
      <style:text-properties fo:font-size="15pt" officeooo:rsid="0019be52" style:font-size-asian="15pt" style:font-size-complex="15pt"/>
    </style:style>
    <style:style style:name="T555" style:family="text">
      <style:text-properties fo:font-size="15pt" officeooo:rsid="008392dc" style:font-size-asian="15pt" style:font-size-complex="15pt"/>
    </style:style>
    <style:style style:name="T556" style:family="text">
      <style:text-properties fo:font-size="15pt" style:text-underline-style="none" style:font-size-asian="15pt" style:font-size-complex="15pt"/>
    </style:style>
    <style:style style:name="T557" style:family="text">
      <style:text-properties fo:font-size="15pt" style:text-underline-style="none" officeooo:rsid="0012935e" style:font-name-asian="MS Gothic" style:font-size-asian="15pt" style:font-name-complex="Liberation Mono" style:font-size-complex="15pt"/>
    </style:style>
    <style:style style:name="T558" style:family="text">
      <style:text-properties fo:font-size="15pt" style:text-underline-style="none" officeooo:rsid="0012935e" style:font-size-asian="15pt" style:font-size-complex="15pt"/>
    </style:style>
    <style:style style:name="T559" style:family="text">
      <style:text-properties fo:font-size="15pt" style:text-underline-style="none" officeooo:rsid="07f896b6" style:font-size-asian="15pt" style:font-size-complex="15pt"/>
    </style:style>
    <style:style style:name="T560" style:family="text">
      <style:text-properties fo:font-size="15pt" style:text-underline-style="none" officeooo:rsid="002f166d" style:font-size-asian="15pt" style:font-size-complex="15pt"/>
    </style:style>
    <style:style style:name="T561" style:family="text">
      <style:text-properties style:font-name="Calibri" fo:font-size="15pt" style:text-underline-style="none" officeooo:rsid="07ee4232" style:font-name-asian="Calibri" style:font-size-asian="15pt" style:font-name-complex="Calibri" style:font-size-complex="15pt"/>
    </style:style>
    <style:style style:name="T562" style:family="text">
      <style:text-properties style:font-name="Calibri" fo:font-size="15pt" style:text-underline-style="none" officeooo:rsid="07f896b6" style:font-name-asian="Calibri" style:font-size-asian="15pt" style:font-name-complex="Calibri" style:font-size-complex="15pt"/>
    </style:style>
    <style:style style:name="T563" style:family="text">
      <style:text-properties fo:font-size="15pt" style:text-underline-style="none" officeooo:rsid="0614db00" style:font-size-asian="15pt" style:font-size-complex="15pt"/>
    </style:style>
    <style:style style:name="T564" style:family="text">
      <style:text-properties fo:font-size="15pt" style:text-underline-style="none" officeooo:rsid="0629eb8a" style:font-size-asian="15pt" style:font-size-complex="15pt"/>
    </style:style>
    <style:style style:name="T565" style:family="text">
      <style:text-properties fo:font-size="15pt" style:text-underline-style="none" officeooo:rsid="00151e70" style:font-size-asian="15pt" style:font-size-complex="15pt"/>
    </style:style>
    <style:style style:name="T566" style:family="text">
      <style:text-properties fo:font-size="15pt" style:text-underline-style="none" officeooo:rsid="008392dc" style:font-size-asian="15pt" style:font-size-complex="15pt"/>
    </style:style>
    <style:style style:name="T567" style:family="text">
      <style:text-properties fo:color="#8d281e" loext:opacity="100%" fo:font-size="15pt" style:text-underline-style="none" fo:font-weight="bold" officeooo:rsid="07fac2eb" style:font-size-asian="15pt" style:font-weight-asian="bold" style:font-size-complex="15pt" style:font-weight-complex="bold"/>
    </style:style>
    <style:style style:name="T568" style:family="text">
      <style:text-properties fo:color="#8d281e" loext:opacity="100%" fo:font-size="15pt" style:text-underline-style="none" fo:font-weight="normal" officeooo:rsid="07fb479e" style:font-size-asian="15pt" style:font-weight-asian="normal" style:font-size-complex="15pt" style:font-weight-complex="normal"/>
    </style:style>
    <style:style style:name="T569" style:family="text">
      <style:text-properties fo:color="#8d281e" loext:opacity="100%" fo:font-size="15pt" style:text-underline-style="none" fo:font-weight="normal" officeooo:rsid="07fda97f" style:font-size-asian="15pt" style:font-weight-asian="normal" style:font-size-complex="15pt" style:font-weight-complex="normal"/>
    </style:style>
    <style:style style:name="T570" style:family="text">
      <style:text-properties fo:color="#8d281e" loext:opacity="100%" fo:font-size="15pt" style:text-underline-style="none" fo:font-weight="normal" officeooo:rsid="07fbb079" style:font-size-asian="15pt" style:font-weight-asian="normal" style:font-size-complex="15pt" style:font-weight-complex="normal"/>
    </style:style>
    <style:style style:name="T571" style:family="text">
      <style:text-properties fo:color="#8d281e" loext:opacity="100%" fo:font-size="15pt" style:text-underline-style="none" fo:font-weight="normal" officeooo:rsid="07fe97d2" style:font-size-asian="15pt" style:font-weight-asian="normal" style:font-size-complex="15pt" style:font-weight-complex="normal"/>
    </style:style>
    <style:style style:name="T572" style:family="text">
      <style:text-properties fo:color="#8d281e" loext:opacity="100%" style:font-name="Calibri" fo:font-size="15pt" officeooo:rsid="07fb328a" style:font-name-asian="Calibri" style:font-size-asian="15pt" style:font-name-complex="Calibri" style:font-size-complex="15pt"/>
    </style:style>
    <style:style style:name="T573" style:family="text">
      <style:text-properties fo:color="#8d281e" loext:opacity="100%" fo:font-size="15pt" officeooo:rsid="01cd10e4" style:font-size-asian="15pt" style:font-size-complex="15pt"/>
    </style:style>
    <style:style style:name="T574" style:family="text">
      <style:text-properties fo:color="#8d281e" loext:opacity="100%" fo:font-size="15pt" fo:font-weight="bold" officeooo:rsid="07fb328a" style:font-size-asian="15pt" style:font-weight-asian="bold" style:font-size-complex="15pt" style:font-weight-complex="bold"/>
    </style:style>
    <style:style style:name="T575" style:family="text">
      <style:text-properties fo:color="#8d281e" loext:opacity="100%" fo:font-size="15pt" fo:font-weight="normal" officeooo:rsid="07fb479e" style:font-size-asian="15pt" style:font-weight-asian="normal" style:font-size-complex="15pt" style:font-weight-complex="normal"/>
    </style:style>
    <style:style style:name="T576" style:family="text">
      <style:text-properties fo:color="#8d281e" loext:opacity="100%" fo:font-size="15pt" fo:font-weight="bold" officeooo:rsid="07fb479e" style:font-size-asian="15pt" style:font-weight-asian="bold" style:font-size-complex="15pt" style:font-weight-complex="bold"/>
    </style:style>
    <style:style style:name="T577" style:family="text">
      <style:text-properties fo:color="#8d281e" loext:opacity="100%" fo:font-size="15pt" fo:font-weight="normal" officeooo:rsid="0805c8ce" style:font-size-asian="15pt" style:font-weight-asian="normal" style:font-size-complex="15pt" style:font-weight-complex="normal"/>
    </style:style>
    <style:style style:name="T578" style:family="text">
      <style:text-properties fo:color="#8d281e" loext:opacity="100%" fo:font-size="15pt" fo:font-weight="normal" officeooo:rsid="08037480" style:font-size-asian="15pt" style:font-weight-asian="normal" style:font-size-complex="15pt" style:font-weight-complex="normal"/>
    </style:style>
    <style:style style:name="T579" style:family="text">
      <style:text-properties fo:color="#8d281e" loext:opacity="100%" fo:font-size="15pt" fo:font-weight="bold" officeooo:rsid="07fe6122" style:font-size-asian="15pt" style:font-weight-asian="bold" style:font-size-complex="15pt" style:font-weight-complex="bold"/>
    </style:style>
    <style:style style:name="T580" style:family="text">
      <style:text-properties fo:color="#8d281e" loext:opacity="100%" fo:font-size="15pt" officeooo:rsid="07fe6122" style:font-size-asian="15pt" style:font-size-complex="15pt"/>
    </style:style>
    <style:style style:name="T581" style:family="text">
      <style:text-properties fo:color="#8d281e" loext:opacity="100%" style:font-name="Calibri" fo:font-size="15pt" style:text-underline-style="none" fo:font-weight="normal" officeooo:rsid="07ffac08" style:font-name-asian="Calibri" style:font-size-asian="15pt" style:font-weight-asian="normal" style:font-name-complex="Calibri" style:font-size-complex="15pt" style:font-weight-complex="normal"/>
    </style:style>
    <style:style style:name="T582" style:family="text">
      <style:text-properties fo:color="#8d281e" loext:opacity="100%" fo:font-size="15pt" style:text-underline-style="none" officeooo:rsid="07fe97d2" style:font-size-asian="15pt" style:font-size-complex="15pt"/>
    </style:style>
    <style:style style:name="T583" style:family="text">
      <style:text-properties fo:color="#8d281e" loext:opacity="100%" style:font-name="Calibri" fo:font-size="15pt" style:text-underline-style="none" officeooo:rsid="07fe97d2" style:font-name-asian="Calibri" style:font-size-asian="15pt" style:font-name-complex="Calibri" style:font-size-complex="15pt"/>
    </style:style>
    <style:style style:name="T584" style:family="text">
      <style:text-properties fo:color="#8d281e" loext:opacity="100%" fo:font-size="15pt" style:text-underline-style="none" officeooo:rsid="0019be52" style:font-size-asian="15pt" style:font-size-complex="15pt"/>
    </style:style>
    <style:style style:name="T585" style:family="text">
      <style:text-properties fo:color="#8d281e" loext:opacity="100%" fo:font-size="15pt" style:text-underline-style="none" officeooo:rsid="07fe6122" style:font-size-asian="15pt" style:font-size-complex="15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D </text:span><text:span text:style-name="T3">er Turm der schwarzen Perle</text:span></text:p>
      <text:p text:style-name="P2">„<text:span text:style-name="T4">Tower of the black Pearl</text:span>“</text:p>
      <text:p text:style-name="P3"><text:span text:style-name="T4">Harley Stroh, </text:span><text:span text:style-name="T5">DCC conversion by Daniel Bishop</text:span>, <text:span text:style-name="T6">20</text:span><text:span text:style-name="T7">1</text:span><text:span text:style-name="T4">3</text:span><text:span text:style-name="T8">, </text:span><text:span text:style-name="T9">für </text:span><text:span text:style-name="T4">4-</text:span><text:span text:style-name="T7">6</text:span><text:span text:style-name="T10"> Charaktere der </text:span>Stufe <text:span text:style-name="T7">1</text:span></text:p>
      <text:p text:style-name="P4"><text:span text:style-name="T11">202</text:span><text:span text:style-name="T12">6</text:span><text:span text:style-name="T11">-0</text:span><text:span text:style-name="T12">2</text:span><text:span text:style-name="T11">-</text:span><text:span text:style-name="T13">0</text:span><text:span text:style-name="T12">9</text:span><text:span text:style-name="T14"><text:tab/><text:tab/></text:span><text:span text:style-name="T4">Perle</text:span><text:span text:style-name="T14"> </text:span><text:span text:style-name="T12">4</text:span><text:span text:style-name="T14">.odt</text:span></text:p>
      <text:p text:style-name="P5"><text:s/></text:p>
      <text:p text:style-name="P6">Pen and Paper Erfahrung?<text:tab/><text:tab/><text:tab/>DCC Erfahrung? (altes DnD/<text:span text:style-name="T15">OSR</text:span>?)</text:p>
      <text:p text:style-name="P7">DCC</text:p>
      <text:list text:style-name="L1">
        <text:list-item>
          <text:p text:style-name="P8"><text:span text:style-name="T16">3-5 Charaktere der </text:span>Stufe <text:span text:style-name="T17">1, </text:span><text:span text:style-name="T18">Dieb empfohlen</text:span></text:p>
        </text:list-item>
        <text:list-item>
          <text:p text:style-name="P9"><text:span text:style-name="T19">Regeln </text:span><text:span text:style-name="T20">DnD ähnlich </text:span><text:span text:style-name="T21">(</text:span><text:span text:style-name="T22">Attribut </text:span><text:span text:style-name="T21">w20 </text:span><text:span text:style-name="T22">+ Modifi</text:span><text:span text:style-name="T23">kator</text:span><text:span text:style-name="T21">)</text:span><text:span text:style-name="T20">, </text:span><text:span text:style-name="T19">komische Würfel</text:span></text:p>
        </text:list-item>
        <text:list-item>
          <text:p text:style-name="P10"><text:span text:style-name="T24">Fertigkeit</text:span><text:span text:style-name="T25">en</text:span><text:span text:style-name="T26">:</text:span><text:span text:style-name="T8"> sagt mir euren Beruf </text:span><text:span text:style-name="T27">wenn ihr etwas </text:span><text:span text:style-name="T28">Spezielles </text:span><text:span text:style-name="T27">tut</text:span></text:p>
        </text:list-item>
        <text:list-item>
          <text:p text:style-name="P11"><text:span text:style-name="T29">Glück verbrennen: </text:span><text:span text:style-name="T30">immer wenn ihr würfelt, regeneriert </text:span><text:span text:style-name="T31">nur bei</text:span><text:span text:style-name="T32"> Dieb </text:span><text:span text:style-name="T31">&amp; </text:span><text:span text:style-name="T32">Hobbit</text:span></text:p>
        </text:list-item>
        <text:list-item>
          <text:p text:style-name="P12"><text:span text:style-name="T33">Ordnung=Inquisitor/Mafia, Neutral=Natur/</text:span><text:span text:style-name="T34">Cthul</text:span><text:span text:style-name="T35">h</text:span><text:span text:style-name="T34">u</text:span><text:span text:style-name="T33">, Chaos=Individualist</text:span></text:p>
        </text:list-item>
        <text:list-item>
          <text:p text:style-name="P13"><text:span text:style-name="T36">i</text:span>ch würfle offen, <text:span text:style-name="T17">Tod</text:span> ist eure <text:span text:style-name="T37">Verantwortung</text:span></text:p>
        </text:list-item>
        <text:list-item>
          <text:p text:style-name="P14">nutzt jeden Gegenstand, <text:span text:style-name="T38">Tier</text:span><text:span text:style-name="T39">e</text:span> und jeden Trick der euch einfällt</text:p>
        </text:list-item>
        <text:list-item>
          <text:p text:style-name="P15">Krieger &amp; Zwerg: Heldenwürfel, Krieger: 19-20 Krit., Zwerg: Schildstoß</text:p>
        </text:list-item>
        <text:list-item>
          <text:p text:style-name="P16"><text:span text:style-name="T40">Zauber: </text:span><text:span text:style-name="T41">würfeln, </text:span><text:span text:style-name="T40">extrem starker Effekt für hohe Zahlen</text:span></text:p>
        </text:list-item>
        <text:list-item>
          <text:p text:style-name="P17"><text:span text:style-name="T40">Zauberduell: Initiative geändert </text:span><text:span text:style-name="T42">&amp;</text:span><text:span text:style-name="T40"> Gegenzauber</text:span></text:p>
        </text:list-item>
        <text:list-item>
          <text:p text:style-name="P15">Kleriker: Hände auflegen, Untote vertreiben, Ungnade</text:p>
        </text:list-item>
        <text:list-item>
          <text:p text:style-name="P15">Zauberer &amp; Elf: <text:s/>Verderbnis, Blutmagie: Attribute verbrennen <text:span text:style-name="T43">(Patron)</text:span></text:p>
        </text:list-item>
        <text:list-item>
          <text:p text:style-name="P15">Dieb: regeneriert Glück, Hinterhalt ist immer Krit., Spezialfähigkeiten</text:p>
        </text:list-item>
        <text:list-item>
          <text:p text:style-name="P15">Hobbit: 2 Angriffe mit w16, regeneriert Glück, kann Glück 1:2 an andere geben</text:p>
        </text:list-item>
        <text:list-item>
          <text:p text:style-name="P18">Tod: 0 HP <text:span text:style-name="T44">nach</text:span><text:span text:style-name="T45"> </text:span><text:span text:style-name="T44">1</text:span> Runde/<text:span text:style-name="T44">Stufe</text:span></text:p>
        </text:list-item>
        <text:list-item>
          <text:p text:style-name="P19"><text:span text:style-name="T46">Schwarzes Lotusöl</text:span><text:span text:style-name="T47">:</text:span> +w10 für w4 Stunden, danach -w6</text:p>
        </text:list-item>
        <text:list-item>
          <text:p text:style-name="P20"><text:span text:style-name="T40">Spieler seid </text:span><text:span text:style-name="T48">mutig und </text:span><text:span text:style-name="T40">schlau</text:span></text:p>
        </text:list-item>
      </text:list>
      <text:p text:style-name="P21"><text:span text:style-name="T49">Alle 10 Jahre, wenn ein Vollmond mit dem tiefsten Stand des Meeres zusammenfällt, soll die Spitze eines alten Magier-Turms </text:span><text:span text:style-name="T50">einige</text:span><text:span text:style-name="T49"> Meilen vor der Küste aus dem Wasser ragen.</text:span></text:p>
      <text:p text:style-name="P22">Einst soll dort Sezrekan, der mächtigste aller Zauberer gelebt haben, doch seit Jahrhunderten hat ihn niemand mehr gesehen.</text:p>
      <text:p text:style-name="P23">Heute Nacht ist Vollmond und ein reicher Händler will euch die Position des Turmes nennen falls ihr ihm einen besonderen Gegenstand von dort mitbringt.</text:p>
      <text:p text:style-name="P24"><text:span text:style-name="T51">G</text:span><text:span text:style-name="T52">erüchte verteilen</text:span><text:span text:style-name="T53"><text:tab/><text:tab/><text:tab/><text:tab/><text:tab/><text:tab/></text:span><text:span text:style-name="T54">1-</text:span><text:span text:style-name="T55">6</text:span><text:span text:style-name="T56"><text:tab/><text:tab/></text:span><text:span text:style-name="T55">Fährmann der Tiefe</text:span><text:span text:style-name="T52"><text:line-break/></text:span><text:span text:style-name="T57">Charaktere vorstellen</text:span><text:span text:style-name="T58"><text:tab/><text:tab/><text:tab/><text:tab/><text:tab/><text:tab/></text:span><text:span text:style-name="T59">1-7<text:tab/><text:tab/></text:span><text:span text:style-name="T60">E</text:span><text:span text:style-name="T59">isentor</text:span></text:p>
      <text:p text:style-name="P25"><text:span text:style-name="T61">0<text:tab/><text:tab/></text:span><text:span text:style-name="T62">Einleitung</text:span><text:span text:style-name="T63"><text:tab/><text:tab/><text:tab/><text:tab/><text:tab/><text:tab/></text:span><text:span text:style-name="T64">1-</text:span><text:span text:style-name="T65">8<text:tab/><text:tab/>Kammer der Verdammnis</text:span></text:p>
      <text:p text:style-name="P26"><text:span text:style-name="T66">1-</text:span>1<text:tab/><text:tab/>Der Turm<text:span text:style-name="T63"><text:tab/><text:tab/><text:tab/><text:tab/><text:tab/><text:tab/></text:span><text:span text:style-name="T67">1-</text:span><text:span text:style-name="T68">9<text:tab/><text:tab/>Ausweg</text:span></text:p>
      <text:p text:style-name="P26"><text:span text:style-name="T69">1-</text:span><text:span text:style-name="T70">2<text:tab/><text:tab/></text:span><text:span text:style-name="T71">D</text:span><text:span text:style-name="T70">ie Halle der Mysterien</text:span><text:span text:style-name="T63"><text:tab/><text:tab/><text:tab/></text:span><text:span text:style-name="T67">1-</text:span><text:span text:style-name="T72">10<text:tab/><text:tab/>Seilbrücke</text:span></text:p>
      <text:p text:style-name="P27"><text:span text:style-name="T73">1-</text:span><text:span text:style-name="T74">3</text:span><text:span text:style-name="T75"><text:tab/><text:tab/></text:span><text:span text:style-name="T76">Falsche Hoffnung</text:span><text:span text:style-name="T63"><text:tab/><text:tab/><text:tab/><text:tab/><text:tab/></text:span><text:span text:style-name="T64">1-</text:span><text:span text:style-name="T77">1</text:span><text:span text:style-name="T78">1<text:tab/><text:tab/></text:span><text:span text:style-name="T77">Se</text:span><text:span text:style-name="T78">zrekans Gruft</text:span></text:p>
      <text:p text:style-name="P27"><text:span text:style-name="T73">1-</text:span><text:span text:style-name="T74">4</text:span><text:span text:style-name="T75"><text:tab/><text:tab/></text:span><text:span text:style-name="T74">Kammer der Portale</text:span><text:span text:style-name="T63"><text:tab/><text:tab/><text:tab/><text:tab/></text:span><text:span text:style-name="T79">1-</text:span><text:span text:style-name="T77">1</text:span><text:span text:style-name="T80">1A</text:span><text:span text:style-name="T79"><text:tab/></text:span><text:span text:style-name="T80">Der geheime Tunnel</text:span></text:p>
      <text:p text:style-name="P27"><text:span text:style-name="T73">1-</text:span><text:span text:style-name="T81">5</text:span><text:span text:style-name="T75"><text:tab/><text:tab/></text:span><text:span text:style-name="T81">Überfall</text:span><text:span text:style-name="T63"><text:tab/><text:tab/><text:tab/><text:tab/><text:tab/><text:tab/><text:tab/></text:span><text:span text:style-name="T64">1-</text:span><text:span text:style-name="T77">1</text:span><text:span text:style-name="T82">2<text:tab/><text:tab/></text:span><text:span text:style-name="T80">Der </text:span><text:span text:style-name="T82">Schrein der schwarzen Perle</text:span></text:p>
      <text:p text:style-name="P28"><text:span text:style-name="T83">1-</text:span><text:span text:style-name="T84">5</text:span><text:span text:style-name="T85">A</text:span><text:span text:style-name="T86"><text:tab/></text:span><text:span text:style-name="T85">Ritualkammer</text:span><text:span text:style-name="T87"><text:tab/><text:tab/><text:tab/><text:tab/><text:tab/></text:span><text:span text:style-name="T59">1-</text:span><text:span text:style-name="T88">1</text:span><text:span text:style-name="T89">3<text:tab/><text:tab/></text:span><text:span text:style-name="T90">D</text:span><text:span text:style-name="T89">ie Belohnung</text:span></text:p>
      <text:p text:style-name="P29"><text:span text:style-name="T91"/></text:p>
      <text:p text:style-name="P30"><text:span text:style-name="T92">alle </text:span><text:span text:style-name="T61">G</text:span><text:span text:style-name="T93">erüchte verteilen</text:span></text:p>
      <text:p text:style-name="P31">Charaktere vorstellen</text:p>
      <text:p text:style-name="P32"><text:span text:style-name="T61">0 </text:span><text:span text:style-name="T62">Einleitung</text:span></text:p>
      <text:p text:style-name="P33"><text:span text:style-name="T94">E</text:span><text:span text:style-name="T95">in Händler spr</text:span><text:span text:style-name="T94">i</text:span><text:span text:style-name="T95">ch</text:span><text:span text:style-name="T94">t euch an</text:span><text:span text:style-name="T95">, mit scharfen Gesichtszügen und hellwachen Augen.<text:line-break/></text:span><text:span text:style-name="T96">„Das Glück sei mit euch, Abenteurer. </text:span><text:span text:style-name="T97">Ich bin </text:span><text:span text:style-name="T98">Halmar der Schmuckhändler</text:span><text:span text:style-name="T97">. </text:span><text:span text:style-name="T99">Ich möchte euch ein sehr lukratives aber auch dringendes Angebot unterbreiten. Heute Nacht wird eine Turmspitze unweit der Küste aus dem Wasser ragen. Ich leihe euch ein </text:span><text:span text:style-name="T100">Ruderboot</text:span><text:span text:style-name="T99"> und zahle jedem von euch </text:span><text:span text:style-name="T100">25 Gulden</text:span><text:span text:style-name="T99"> wenn ihr hineingeht und mir die </text:span><text:span text:style-name="T100">schwarze Perle</text:span><text:span text:style-name="T99"> bringt die darin verborgen liegt. </text:span><text:span text:style-name="T101">Ihr könnt auch behalten was immer sonst ihr dort findet. </text:span><text:span text:style-name="T99">Aber ihr müsst euch sputen, nur heute Nacht bei Ebbe ist der Turm zugänglich, ihr habt also nur etwa 8 Stundengläser Zeit </text:span><text:span text:style-name="T102">und der Turm ist </text:span><text:span text:style-name="T103">5</text:span><text:span text:style-name="T102"> Meilen von der Küste entfernt</text:span><text:span text:style-name="T99">. </text:span><text:span text:style-name="T104">Auch muss ich euch warnen, einer meiner gefährlichsten Konkurrenten </text:span><text:span text:style-name="T98">Oswin der </text:span><text:span text:style-name="T105">Seefahrer</text:span><text:span text:style-name="T97"> </text:span><text:span text:style-name="T104">weiß auch um diese Perle und wird sicher auch Leute ausschicken sie </text:span><text:span text:style-name="T106">ihm zu</text:span><text:span text:style-name="T104"> </text:span><text:span text:style-name="T106">bringen</text:span><text:span text:style-name="T104">.</text:span><text:span text:style-name="T99">“</text:span></text:p>
      <text:p text:style-name="P34"><text:span text:style-name="T95">Die Lichter der Stadt liegen weit hinter euch und die dunkle See rollt unter eurem Boot. Der riesige Vollmond leuchtet fast kalkweiß am Himmel und euch ist </text:span><text:span text:style-name="T107">sei das Heulen des Winds ein trauriges Lied das</text:span><text:span text:style-name="T95"> aus der Ferne zu euch h</text:span><text:span text:style-name="T108">in</text:span><text:span text:style-name="T95">überweh</text:span><text:span text:style-name="T107">t</text:span><text:span text:style-name="T95">. </text:span><text:span text:style-name="T109">Wenn ihr euch kräftig in die Ruder legt sind es </text:span><text:span text:style-name="T110">2 Stunden</text:span><text:span text:style-name="T109"> bis dorthin.<text:line-break/></text:span><text:span text:style-name="T110">Nach einiger Zeit</text:span><text:span text:style-name="T109"> seht </text:span><text:span text:style-name="T107">ihr</text:span><text:span text:style-name="T109"> Schaumkronen weit voraus. Könnte das der Turm sein? </text:span></text:p>
      <text:p text:style-name="P35"><text:span text:style-name="T73">1-</text:span><text:span text:style-name="T111">1 Der Turm<text:line-break/></text:span><text:span text:style-name="T112">~</text:span><text:span text:style-name="T113">1 Schritt</text:span><text:span text:style-name="T114"> </text:span><text:span text:style-name="T113">ragt das oberste Stockwerk des quadratischen Turms über den Wellenspitzen.<text:line-break/></text:span><text:span text:style-name="T115">Er ist aus schwarzen Steinen erbaut, die von Seetang und anderen Pflanzen überwuchert sind. Von den Ecken blicken euch </text:span><text:span text:style-name="T116">4 </text:span><text:span text:style-name="T115">Gargoyle</text:span><text:span text:style-name="T116">s</text:span><text:span text:style-name="T115"> mit gefletschten Zähnen an. </text:span><text:span text:style-name="T117">Auf der gegenübergelegenen Seite des Turms ist ein Boot festgemacht, es scheint aber niemand an Bord zu sein.</text:span></text:p>
      <text:p text:style-name="P36"><text:span text:style-name="T118">3 </text:span><text:span text:style-name="T119">Piraten liegen </text:span><text:span text:style-name="T120">dösend</text:span><text:span text:style-name="T119"> neben einem Fässchen Rum in einer Ecke. </text:span><text:span text:style-name="T121">Glückswurf</text:span><text:span text:style-name="T119"> o</text:span><text:span text:style-name="T122">der </text:span><text:span text:style-name="T123">Schleichen</text:span><text:span text:style-name="T122"> o</text:span><text:span text:style-name="T119">b Schlagen des Boots gegen die Mauern die Piraten aufweckt.</text:span></text:p>
      <text:p text:style-name="P37"><text:span text:style-name="T124">E</text:span><text:span text:style-name="T125">isenbeschlagene </text:span><text:span text:style-name="T126">Bodenl</text:span><text:span text:style-name="T125">uke mit einer </text:span><text:span text:style-name="T126">leuchtenden</text:span><text:span text:style-name="T125"> Glyphe (Zeichen des Sezrekan)<text:line-break/></text:span><text:span text:style-name="T127">mit Finger entlangfahren</text:span><text:span text:style-name="T125">; </text:span><text:span text:style-name="T127">Schlösser knacken 15</text:span><text:span text:style-name="T53">;</text:span><text:span text:style-name="T125"> </text:span><text:span text:style-name="T128">Aufb</text:span><text:span text:style-name="T127">rechen 20</text:span></text:p>
      <text:p text:style-name="P38"><text:span text:style-name="T129">3</text:span><text:span text:style-name="T130"> </text:span><text:span text:style-name="T131">Pirat</text:span><text:span text:style-name="T130">en<text:line-break/></text:span><text:span text:style-name="T132">Initiative<text:tab/><text:tab/></text:span><text:span text:style-name="T133">+</text:span><text:span text:style-name="T134">1<text:line-break/></text:span><text:span text:style-name="T132">Angriff<text:tab/><text:tab/></text:span><text:span text:style-name="T135">Kurzschwert</text:span><text:span text:style-name="T136"> </text:span><text:span text:style-name="T137">+</text:span><text:span text:style-name="T135">2 </text:span><text:span text:style-name="T138">w</text:span><text:span text:style-name="T139">6; </text:span><text:span text:style-name="T140">Wurfdolch +3 </text:span><text:span text:style-name="T139">w4; </text:span><text:span text:style-name="T141">stoßen +1 Zäh oder ins Wasser<text:line-break/></text:span><text:span text:style-name="T132">Rüstklasse<text:tab/></text:span><text:span text:style-name="T142">1</text:span><text:span text:style-name="T139">1</text:span><text:span text:style-name="T143"><text:tab/><text:tab/><text:tab/></text:span><text:span text:style-name="T144">HD </text:span><text:span text:style-name="T135">w6 </text:span><text:span text:style-name="T132">(</text:span><text:span text:style-name="T145">5</text:span><text:span text:style-name="T132">)<text:tab/><text:tab/><text:tab/><text:tab/><text:tab/><text:tab/><text:tab/></text:span><text:span text:style-name="T146">___</text:span><text:span text:style-name="T147">(</text:span><text:span text:style-name="T148">+</text:span><text:span text:style-name="T149">1</text:span><text:span text:style-name="T147">)</text:span><text:span text:style-name="T150"><text:tab/></text:span><text:span text:style-name="T151">oo</text:span><text:span text:style-name="T152">o</text:span><text:span text:style-name="T153">oo<text:line-break/></text:span><text:span text:style-name="T132">Bewegung<text:tab/></text:span><text:span text:style-name="T135">9</text:span><text:span text:style-name="T154"> m<text:tab/><text:tab/><text:tab/>Aktion w20<text:tab/><text:tab/><text:tab/><text:tab/><text:tab/><text:tab/></text:span><text:span text:style-name="T147"><text:tab/></text:span><text:span text:style-name="T150"><text:tab/><text:tab/></text:span><text:span text:style-name="T151">oo</text:span><text:span text:style-name="T152">o</text:span><text:span text:style-name="T153">oo<text:line-break/></text:span><text:span text:style-name="T155">Z</text:span><text:span text:style-name="T156">ä</text:span><text:span text:style-name="T155">h</text:span><text:span text:style-name="T157">igkeit </text:span><text:span text:style-name="T158">+</text:span><text:span text:style-name="T159">2</text:span><text:span text:style-name="T160"><text:tab/></text:span><text:span text:style-name="T155">Reflex </text:span><text:span text:style-name="T161">+1</text:span><text:span text:style-name="T160"><text:tab/><text:tab/></text:span><text:span text:style-name="T155">Willen </text:span><text:span text:style-name="T162">-</text:span><text:span text:style-name="T159">1</text:span><text:span text:style-name="T160"><text:tab/><text:tab/></text:span><text:span text:style-name="T159">Chaos<text:tab/><text:tab/><text:tab/><text:tab/><text:tab/><text:tab/><text:tab/></text:span><text:span text:style-name="T163">ooo</text:span><text:span text:style-name="T164">oo<text:line-break/></text:span><text:span text:style-name="T165">Kurzschwert, Wurfdolch, </text:span><text:span text:style-name="T166">Schmuck &amp; </text:span><text:span text:style-name="T165">Edelsteine </text:span><text:span text:style-name="T167">(für </text:span><text:span text:style-name="T165">w10 Gulden</text:span><text:span text:style-name="T167">)</text:span></text:p>
      <text:p text:style-name="P39"><text:s/></text:p>
      <text:p text:style-name="P40"><text:span text:style-name="T73">1-</text:span><text:span text:style-name="T111">2</text:span><text:span text:style-name="T75"> D</text:span><text:span text:style-name="T111">ie Halle der Mysterien<text:line-break/></text:span><text:span text:style-name="T168">E</text:span><text:span text:style-name="T124">ine </text:span><text:span text:style-name="T169">rostige Leiter </text:span><text:span text:style-name="T168">führt einige Meter hinunter</text:span><text:span text:style-name="T124"> </text:span><text:span text:style-name="T168">in einen hell erleuchteten Raum. Hunderte von Kerzen brennen an den Wänden auf hölzernen Kerzenständern befestigt. </text:span><text:span text:style-name="T170">Die Luft ist abgestanden und rauchig. </text:span><text:span text:style-name="T168">Einige Kerzen sind noch lang, andere fast heruntergebrannt und flackern nur noch schwach als eure Bewegungen einen Luftzug verursachen. In der Mitte steht ein Podest aus Onyx auf dem ein riesiger goldbeschlagener und schwarz beschuppter Foliant liegt. </text:span><text:span text:style-name="T171">An den Wänden seht ihr Malereien von heldenhaften Kriegern im Kampf, Attentätern die aus dem Schatten Fürsten niederstrecken und mächtigen Zauberern und Priestern die stolze Kaiser und Könige mit einer Handbewegung zu Boden werfen.<text:line-break/></text:span><text:span text:style-name="T172">→ </text:span><text:span text:style-name="T173">morsche Holztreppe</text:span><text:span text:style-name="T172"> hinunter<text:line-break/></text:span><text:span text:style-name="T174">br</text:span><text:span text:style-name="T175">ennende Kerze = lebender </text:span><text:span text:style-name="T176">SC</text:span><text:span text:style-name="T175"> der Ordnung = im Buch verzeichnet<text:line-break/></text:span><text:span text:style-name="T177">löschen</text:span><text:span text:style-name="T175"> = Tod, </text:span><text:span text:style-name="T177">anzünden</text:span><text:span text:style-name="T175"> = wiederbeleben (+1 Glück, -1 zufälliges Attribut), nur w3 mal<text:line-break/></text:span><text:span text:style-name="T178">INT 15 um bestimmte Kerze zu finden<text:line-break/>Kerze löschen oder wegnehmen: </text:span><text:span text:style-name="T179">2 Flammenhände+2 w4<text:line-break/></text:span><text:span text:style-name="T178">Kerze mitnehmen:</text:span><text:span text:style-name="T180"> Reflex 18 oder verlöscht<text:line-break/></text:span><text:span text:style-name="T178">alle/</text:span><text:span text:style-name="T181">zufällige</text:span><text:span text:style-name="T178"> Kerzen löschen:</text:span><text:span text:style-name="T180"> </text:span><text:span text:style-name="T182">Dunkel, </text:span><text:span text:style-name="T180">-w3/-w4/-w5 Glück für Chaos/Neutral/Ordnung</text:span></text:p>
      <text:p text:style-name="P41"><text:span text:style-name="T73">1-</text:span><text:span text:style-name="T74">3</text:span><text:span text:style-name="T75"> </text:span><text:span text:style-name="T76">Falsche Hoffnung<text:line-break/></text:span><text:span text:style-name="T176">Es riecht nach verfaultem Holz. </text:span><text:span text:style-name="T168">E</text:span><text:span text:style-name="T124">in </text:span><text:span text:style-name="T183">schmales </text:span><text:span text:style-name="T169">Rinnsal von Salzwasser plätschert die </text:span><text:span text:style-name="T183">morsche </text:span><text:span text:style-name="T184">Wendelt</text:span><text:span text:style-name="T169">reppe hinab </text:span><text:span text:style-name="T184">die sich einmal um den ganzen Turm windet</text:span><text:span text:style-name="T169">. </text:span><text:span text:style-name="T183">An einer Stelle fehlen ein paar Stufen.<text:line-break/></text:span><text:span text:style-name="T185">Sprung:</text:span><text:span text:style-name="T186"> GES 5 oder STÄ 5 oder w4 Schaden</text:span></text:p>
      <text:p text:style-name="P42"><text:span text:style-name="T173">In der Wand neben der Treppe seht ihr 3 Nischen mit Figuren aus bemaltem Elfenbein: einen </text:span><text:span text:style-name="T187">Barbaren</text:span><text:span text:style-name="T173">, ein Paar fauchende </text:span><text:span text:style-name="T187">Panther</text:span><text:span text:style-name="T173"> und ein</text:span><text:span text:style-name="T188">en</text:span><text:span text:style-name="T173"> ernst dreinblickende</text:span><text:span text:style-name="T189">n</text:span><text:span text:style-name="T173"> </text:span><text:span text:style-name="T187">Ritter</text:span><text:span text:style-name="T173">.</text:span></text:p>
      <text:p text:style-name="P43"><text:span text:style-name="T190">4 </text:span><text:span text:style-name="T191">Künstlich</text:span><text:span text:style-name="T190"> belebte Fetische </text:span><text:span text:style-name="T192">(Elfenbein)</text:span><text:span text:style-name="T193">, -</text:span><text:span text:style-name="T194">6</text:span><text:span text:style-name="T195"> Schaden wenn angegriffen, </text:span><text:span text:style-name="T196">Dunkelsicht<text:line-break/></text:span><text:span text:style-name="T197">Initiative<text:tab/><text:tab/></text:span><text:span text:style-name="T198">+</text:span><text:span text:style-name="T199">2<text:line-break/></text:span><text:span text:style-name="T197">Angriff<text:tab/><text:tab/></text:span><text:span text:style-name="T200">Schlag</text:span><text:span text:style-name="T201"> </text:span><text:span text:style-name="T202">+</text:span><text:span text:style-name="T200">1</text:span><text:span text:style-name="T203"> </text:span><text:span text:style-name="T204">w</text:span><text:span text:style-name="T205">3-1</text:span><text:span text:style-name="T206"><text:tab/><text:tab/><text:tab/><text:tab/><text:tab/></text:span><text:span text:style-name="T207"><text:tab/><text:tab/><text:tab/><text:tab/></text:span><text:span text:style-name="T208">___</text:span><text:span text:style-name="T209">(</text:span><text:span text:style-name="T210">+</text:span><text:span text:style-name="T211">2</text:span><text:span text:style-name="T209">)</text:span><text:span text:style-name="T212"><text:tab/></text:span><text:span text:style-name="T213">o</text:span><text:span text:style-name="T214">o<text:line-break/></text:span><text:span text:style-name="T197">Rüstklasse<text:tab/></text:span><text:span text:style-name="T215">1</text:span><text:span text:style-name="T216">4</text:span><text:span text:style-name="T217"><text:tab/><text:tab/><text:tab/></text:span><text:span text:style-name="T218">HD </text:span><text:span text:style-name="T219">(2</text:span><text:span text:style-name="T197">)<text:tab/><text:tab/><text:tab/><text:tab/><text:tab/><text:tab/><text:tab/><text:tab/></text:span><text:span text:style-name="T209"><text:tab/></text:span><text:span text:style-name="T212"><text:tab/></text:span><text:span text:style-name="T220">oo<text:line-break/></text:span><text:span text:style-name="T197">Bewegung<text:tab/></text:span><text:span text:style-name="T221">6</text:span><text:span text:style-name="T222"> m<text:tab/><text:tab/><text:tab/>Aktion w20<text:tab/><text:tab/><text:tab/><text:tab/><text:tab/><text:tab/></text:span><text:span text:style-name="T209"><text:tab/></text:span><text:span text:style-name="T212"><text:tab/><text:tab/></text:span><text:span text:style-name="T220">o</text:span><text:span text:style-name="T223">o<text:line-break/></text:span><text:span text:style-name="T224">Z</text:span><text:span text:style-name="T225">ä</text:span><text:span text:style-name="T224">h</text:span><text:span text:style-name="T226">igkeit </text:span><text:span text:style-name="T227">0</text:span><text:span text:style-name="T228"><text:tab/></text:span><text:span text:style-name="T224">Reflex </text:span><text:span text:style-name="T229">+</text:span><text:span text:style-name="T230">2</text:span><text:span text:style-name="T228"><text:tab/><text:tab/></text:span><text:span text:style-name="T224">Willen </text:span><text:span text:style-name="T231">-</text:span><text:span text:style-name="T227">5</text:span><text:span text:style-name="T228"><text:tab/><text:tab/></text:span><text:span text:style-name="T227">Neutral</text:span><text:span text:style-name="T232"><text:tab/><text:tab/><text:tab/><text:tab/><text:tab/><text:tab/></text:span><text:span text:style-name="T209"><text:tab/></text:span><text:span text:style-name="T233">o</text:span><text:span text:style-name="T234">o</text:span></text:p>
      <text:p text:style-name="P44"><text:span text:style-name="T73">1-</text:span><text:span text:style-name="T74">4</text:span><text:span text:style-name="T75"> </text:span><text:span text:style-name="T74">Kammer der Portale<text:line-break/></text:span><text:span text:style-name="T235">Dieser Raum wird von einem Trio aus Rundbögen in den Wänden dominiert. Sie sind aus Mahagoniholz und Bronze gefertigt und zeigen </text:span><text:span text:style-name="T236">jeder </text:span><text:span text:style-name="T235">einen sich windenden Drachen. </text:span><text:span text:style-name="T236">Nur die Augen der Drachen unterscheiden sich: im SW grüne Smaragde, im NW weiße Perlen, im NO leere Augenhöhlen. </text:span><text:span text:style-name="T237">Die</text:span><text:span text:style-name="T238"> Bögen sind </text:span><text:span text:style-name="T237">mit </text:span><text:span text:style-name="T238">Platten aus </text:span><text:span text:style-name="T239">poliertem </text:span><text:span text:style-name="T238">Obsidian </text:span><text:span text:style-name="T237">versperrt</text:span><text:span text:style-name="T238">. Auf dem Boden befindet sich eine riesige leuchtende Glyphe die ihn in 3 Sektoren teilt. Nahe des Perlen-Bogens im NW seht ihr eine </text:span><text:span text:style-name="T240">frische</text:span><text:span text:style-name="T238"> Blutlache.</text:span></text:p>
      <text:p text:style-name="P45"><text:span text:style-name="T241">Eigenblut:</text:span><text:span text:style-name="T242"> -1 HP oder -1 körperliches Attribut<text:line-break/></text:span><text:span text:style-name="T243">Perlen/Smaragde raus nehmen:</text:span><text:span text:style-name="T244"> deaktiviert/nix passiert<text:line-break/></text:span><text:span text:style-name="T245">INT für Hin</text:span><text:span text:style-name="T246">weis<text:line-break/></text:span>NW Perlen + Blut: <text:s/>→ <text:span text:style-name="T247">1-5 </text:span><text:span text:style-name="T84">Überfall<text:line-break/></text:span>SW leer + <text:span text:style-name="T248">2 </text:span>Rubine <text:span text:style-name="T249">(1-11) </text:span>+ Blut: <text:s/>→ <text:span text:style-name="T247">1-12 </text:span><text:span text:style-name="T90">Der </text:span><text:span text:style-name="T250">Schrein der schwarzen Perle<text:line-break/></text:span>SW Smaragde + Blut von 8HD Kreatur → <text:span text:style-name="T247">beliebige Welt</text:span></text:p>
      <text:p text:style-name="P46"><text:span text:style-name="T83">1-</text:span><text:span text:style-name="T84">5</text:span><text:span text:style-name="T86"> </text:span><text:span text:style-name="T84">Überfall<text:line-break/></text:span><text:span text:style-name="T251">5 </text:span><text:span text:style-name="T252">Piraten warten hier auf beiden Seiten des Portals auf euch.<text:line-break/></text:span><text:span text:style-name="T129">3-</text:span><text:span text:style-name="T253">5</text:span><text:span text:style-name="T130"> </text:span><text:span text:style-name="T131">Pirat</text:span><text:span text:style-name="T130">en<text:line-break/></text:span><text:span text:style-name="T132">Initiative<text:tab/><text:tab/></text:span><text:span text:style-name="T133">+</text:span><text:span text:style-name="T134">1<text:tab/></text:span><text:span text:style-name="T254">Glück 12</text:span><text:span text:style-name="T255"> oder </text:span><text:span text:style-name="T256">Überraschungsangriff<text:line-break/></text:span><text:span text:style-name="T132">Angriff<text:tab/><text:tab/></text:span><text:span text:style-name="T135">Kurzschwert</text:span><text:span text:style-name="T136"> </text:span><text:span text:style-name="T137">+</text:span><text:span text:style-name="T135">2 </text:span><text:span text:style-name="T138">w</text:span><text:span text:style-name="T139">6; </text:span><text:span text:style-name="T140">Wurfdolch +3 </text:span><text:span text:style-name="T139">w4; </text:span><text:span text:style-name="T141">stoßen +1 Zäh oder ins Wasser<text:line-break/></text:span><text:span text:style-name="T132">Rüstklasse<text:tab/></text:span><text:span text:style-name="T142">1</text:span><text:span text:style-name="T139">1</text:span><text:span text:style-name="T143"><text:tab/><text:tab/><text:tab/></text:span><text:span text:style-name="T144">HD </text:span><text:span text:style-name="T135">w6 </text:span><text:span text:style-name="T132">(</text:span><text:span text:style-name="T257">3</text:span><text:span text:style-name="T132">)<text:tab/><text:tab/><text:tab/><text:tab/><text:tab/><text:tab/><text:tab/></text:span><text:span text:style-name="T146">___</text:span><text:span text:style-name="T147">(</text:span><text:span text:style-name="T148">+</text:span><text:span text:style-name="T149">1</text:span><text:span text:style-name="T147">)</text:span><text:span text:style-name="T150"><text:tab/></text:span><text:span text:style-name="T151">oo</text:span><text:span text:style-name="T152">o<text:tab/><text:tab/></text:span><text:span text:style-name="T258">ooo</text:span><text:span text:style-name="T152"><text:line-break/></text:span><text:span text:style-name="T132">Bewegung<text:tab/></text:span><text:span text:style-name="T135">9</text:span><text:span text:style-name="T154"> m<text:tab/><text:tab/><text:tab/>Aktion w20<text:tab/><text:tab/><text:tab/><text:tab/><text:tab/><text:tab/></text:span><text:span text:style-name="T147"><text:tab/></text:span><text:span text:style-name="T150"><text:tab/><text:tab/></text:span><text:span text:style-name="T151">oo</text:span><text:span text:style-name="T152">o<text:tab/><text:tab/></text:span><text:span text:style-name="T258">ooo</text:span><text:span text:style-name="T152"><text:line-break/></text:span><text:span text:style-name="T155">Z</text:span><text:span text:style-name="T156">ä</text:span><text:span text:style-name="T155">h</text:span><text:span text:style-name="T157">igkeit </text:span><text:span text:style-name="T158">+</text:span><text:span text:style-name="T159">2</text:span><text:span text:style-name="T160"><text:tab/></text:span><text:span text:style-name="T155">Reflex </text:span><text:span text:style-name="T161">+1</text:span><text:span text:style-name="T160"><text:tab/><text:tab/></text:span><text:span text:style-name="T155">Willen </text:span><text:span text:style-name="T162">-</text:span><text:span text:style-name="T159">1</text:span><text:span text:style-name="T160"><text:tab/><text:tab/></text:span><text:span text:style-name="T159">Chaos<text:tab/><text:tab/><text:tab/><text:tab/><text:tab/><text:tab/><text:tab/></text:span><text:span text:style-name="T163">ooo<text:line-break/></text:span><text:span text:style-name="T259">Kurzschwert, Wurfdolch, Edelsteine/</text:span><text:span text:style-name="T260">Schmuck</text:span><text:span text:style-name="T259"> </text:span><text:span text:style-name="T261">(für </text:span><text:span text:style-name="T259">w10 Gulden</text:span><text:span text:style-name="T261">)</text:span></text:p>
      <text:p text:style-name="P47"><text:span text:style-name="T262">H</text:span><text:span text:style-name="T125">ier sind die groben Wände aus dem Felsen gehauen. </text:span><text:span text:style-name="T263">Die Luft riecht frisch und nach Seewasser, </text:span><text:span text:style-name="T264">ihr hört Brandung</text:span><text:span text:style-name="T263">. </text:span><text:span text:style-name="T125">Voraus seht ihr eine Steintreppe nach </text:span><text:span text:style-name="T265">unten</text:span><text:span text:style-name="T125">, rechts eine verschlossene Tür. </text:span><text:span text:style-name="T266">Vor dem Portal durch das ihr gekommen seid, die gleiche Glyphe wie zuvor im Boden. </text:span><text:span text:style-name="T267">An der Wand ein Relief mit Zauberern und Drachen verschiedener Größe. </text:span><text:span text:style-name="T268">INT 15:</text:span><text:span text:style-name="T269"> Wandlung von Sezrekan in einen Drachen<text:line-break/></text:span><text:span text:style-name="T270">voraus </text:span><text:span text:style-name="T271">→ </text:span><text:span text:style-name="T270">Steintreppe →</text:span><text:span text:style-name="T83">1-</text:span><text:span text:style-name="T272">6</text:span><text:span text:style-name="T86"> </text:span><text:span text:style-name="T272">Fährmann der Tiefe<text:line-break/></text:span><text:span text:style-name="T270">rechts <text:s/>→ Tür →</text:span><text:span text:style-name="T83">1-</text:span><text:span text:style-name="T84">5</text:span><text:span text:style-name="T85">A</text:span><text:span text:style-name="T86"> </text:span><text:span text:style-name="T85">Ritualkammer<text:line-break/></text:span><text:span text:style-name="T273">zurück </text:span><text:span text:style-name="T270">→ </text:span><text:span text:style-name="T273">Portal mit Glyphe davor →</text:span><text:span text:style-name="T83">1-</text:span><text:span text:style-name="T274">4</text:span><text:span text:style-name="T86"> </text:span><text:span text:style-name="T274">Kammer der Portale</text:span></text:p>
      <text:p text:style-name="P48"><text:span text:style-name="T83">1-</text:span><text:span text:style-name="T84">5</text:span><text:span text:style-name="T85">A</text:span><text:span text:style-name="T86"> </text:span><text:span text:style-name="T85">Ritualkammer<text:line-break/></text:span><text:span text:style-name="T275">Eine kleine Kammer voll schimmliger Luft. Verrottete karmesinrote Roben hängen an den Wänden und dunkle Gefäße stehen in einem brüchigen Regal. Ein endloser Strang von Runen ist in den Steinboden, die Wände und sogar die Decke geritzt. Mittig auf dem Boden steht eine flache Goldschale mit einem rostigen Messer mit </text:span><text:span text:style-name="T276">langer </text:span><text:span text:style-name="T275">welliger Klinge darin.<text:line-break/></text:span><text:span text:style-name="T277">Goldschale</text:span><text:span text:style-name="T278"> 25 Gold, </text:span><text:span text:style-name="T277">5 Goldurnen</text:span><text:span text:style-name="T278"> mit Sezrekans Organen je 25 Gold, </text:span><text:span text:style-name="T277">Organe</text:span><text:span text:style-name="T278"> → Patron<text:line-break/></text:span><text:span text:style-name="T279">Elb INT 10, </text:span><text:span text:style-name="T280">sonst </text:span><text:span text:style-name="T279">INT 15</text:span><text:span text:style-name="T281"> </text:span><text:span text:style-name="T282">Geheimtür</text:span><text:span text:style-name="T283"> kann von hier nicht geöffnet werden</text:span></text:p>
      <text:p text:style-name="P49"><text:span text:style-name="T83">1-</text:span><text:span text:style-name="T272">6</text:span><text:span text:style-name="T86"> </text:span><text:span text:style-name="T272">Fährmann der Tiefe<text:line-break/></text:span><text:span text:style-name="T284">Grobe in den Fels gehauene Steintreppen winden sich hinab zu einem hölzernen Steg am Ufer eines dunklen Sees. Zwei eiserne Feuerschalen spenden kaltes grünliches Licht.</text:span></text:p>
      <text:p text:style-name="P50"><text:span text:style-name="T125">Die Kälte lässt euch erschaudern. </text:span><text:span text:style-name="T285">Ihr hört leises Plätschern dem Dunkel des Sees schält sich ein Boot mit einer verhüllten Gestalt die es mit einer langen Holzstange vorwärts stakt. </text:span><text:span text:style-name="T286">Als er näher kommt seht ih</text:span><text:span text:style-name="T287">r</text:span><text:span text:style-name="T286"> unter der Kapuze einen </text:span><text:span text:style-name="T288">kahlen </text:span><text:span text:style-name="T286">Schädel mit blauen Flämmchen </text:span><text:span text:style-name="T289">in den</text:span><text:span text:style-name="T286"> Augenhöhlen. </text:span><text:span text:style-name="T290">Das Boot stoppt am Steg und die Gestalt streckt euch eine knochige Hand entgegen.</text:span></text:p>
      <text:p text:style-name="P50"><text:span text:style-name="T291">1 Münze pro Passagier: </text:span><text:span text:style-name="T292">Boot fährt zu 1-7 </text:span><text:span text:style-name="T293">(Münzen im Schlamm findbar, Glückswurf)<text:line-break/></text:span><text:span text:style-name="T291">s</text:span><text:span text:style-name="T294">chwimmen:</text:span><text:span text:style-name="T295"> </text:span><text:span text:style-name="T296">Bewegung/2, </text:span><text:span text:style-name="T295">STÄ 5 + Rüstungsmalus pro Runde </text:span><text:span text:style-name="T297">oder untertauchen;<text:line-break/></text:span><text:span text:style-name="T298">kein Zaubern, Ini -2, RK+2, </text:span><text:span text:style-name="T299">Angriff: Schaden/2 außer Speer &amp; Schwert, </text:span><text:span text:style-name="T300">Wasser ist eiskalt<text:line-break/></text:span><text:span text:style-name="T294">untergetaucht:</text:span><text:span text:style-name="T295"> temporär -1 Ausdauer pro Runde, wenn Aktion -2, wenn 0 →ertrinken<text:line-break/></text:span><text:span text:style-name="T294">unterkühlen: </text:span><text:span text:style-name="T295">Zäh 10 oder temporär -1 Ausdauer, wenn 0 →ertrinken<text:line-break/></text:span><text:span text:style-name="T294">ertrinken:</text:span><text:span text:style-name="T295"> Zäh 10 oder -1 hp, keine Aktionen, muss gerettet werden</text:span></text:p>
      <text:p text:style-name="P51"><text:span text:style-name="T301">Fährmann: </text:span><text:span text:style-name="T302">flüchtig</text:span><text:span text:style-name="T303">, RK 100, 25 hp, </text:span><text:span text:style-name="T304">Stab</text:span><text:span text:style-name="T305">+</text:span><text:span text:style-name="T304">1 w</text:span><text:span text:style-name="T305">4</text:span><text:span text:style-name="T303"><text:tab/><text:tab/>ooooo ooooo ooooo ooooo ooooo<text:line-break/></text:span><text:span text:style-name="T155">Boot</text:span><text:span text:style-name="T301">:</text:span><text:span text:style-name="T306"> </text:span><text:span text:style-name="T303">Fährmann nimmt Schaden (RK 0), </text:span><text:span text:style-name="T304">wenn zerstört sinkt unwiederbringlich</text:span></text:p>
      <text:p text:style-name="P52"/>
      <text:p text:style-name="P53">1-7 <text:span text:style-name="T307">E</text:span>isentor<text:line-break/><text:span text:style-name="T125">der See windet sich zwischen Felswänden </text:span><text:span text:style-name="T308">voller Algen und Moos</text:span><text:span text:style-name="T125">, eine halb verrottete Seilbrücke hängt </text:span><text:span text:style-name="T309">etwa 2 Schritt </text:span><text:span text:style-name="T125">über dem Wasser</text:span></text:p>
      <text:p text:style-name="P54">schließlich kommt ihr zu einem zweiten Steg, wieder mit grün brennenden Feuerschalen und einem kleinen Felsplateau vor einem großen doppelflügeligen Eisentor. Au<text:span text:style-name="T310">f</text:span> dem Plateau sehr ihr 7 Männer: sechs sehen aus wie die Piraten die ihr schon kennt, der 7. in Kettenhemd und mit einem reich verzierten Rapier<text:line-break/><text:span text:style-name="T311">„</text:span><text:span text:style-name="T312">Hehe, es scheint wir haben Rivalen. Oder vielleicht Verbündete?</text:span><text:span text:style-name="T311">“<text:line-break/>„</text:span><text:span text:style-name="T312">Wie wäre es wenn wir gerecht teilen: halbe-halbe bei allen Schätzen, mit erster Wahl für euch. Wenn wir die Perle haben sehen wir weiter.“<text:line-break/></text:span><text:span text:style-name="T313">Eisentor mit gesichertem Riegel verschlossen<text:line-break/></text:span><text:span text:style-name="T314">P</text:span><text:span text:style-name="T315">iraten bleiben draußen und warten<text:line-break/></text:span><text:span text:style-name="T316">Fallen suchen:</text:span><text:span text:style-name="T317"> INT 10: Klappe in der Decke<text:line-break/></text:span><text:span text:style-name="T318">Schloss knacken:</text:span><text:span text:style-name="T319"> GES 15 oder STÄ 20, bei 2. Versuch: Klingenfalle w20+6, 2w4 Schaden<text:line-break/></text:span><text:span text:style-name="T320">Innenseite </text:span><text:span text:style-name="T321">Tor </text:span><text:span text:style-name="T320">untersuchen:</text:span><text:span text:style-name="T322"> GES 10: Hydraulik schließt Türen (3 Runden nach öffnen)</text:span></text:p>
      <text:p text:style-name="P55"><text:span text:style-name="T323">Oswin der </text:span><text:span text:style-name="T324">Seefahrer<text:line-break/></text:span>Initiative<text:tab/><text:tab/><text:span text:style-name="T325">+</text:span><text:span text:style-name="T326">2<text:line-break/></text:span>Angriff<text:tab/><text:tab/><text:span text:style-name="T327">Rapier</text:span><text:span text:style-name="T328"> </text:span><text:span text:style-name="T329">+</text:span><text:span text:style-name="T327">3</text:span><text:span text:style-name="T330"> </text:span><text:span text:style-name="T331">w</text:span><text:span text:style-name="T332">6</text:span><text:span text:style-name="T333">+2</text:span><text:span text:style-name="T332">; </text:span><text:span text:style-name="T334">Wurfdolch +</text:span><text:span text:style-name="T335">2</text:span><text:span text:style-name="T334"> </text:span><text:span text:style-name="T332">w4<text:line-break/></text:span>Rüstklasse<text:tab/><text:span text:style-name="T336">1</text:span><text:span text:style-name="T333">6</text:span><text:span text:style-name="T337"><text:tab/><text:tab/><text:tab/></text:span><text:span text:style-name="T338">HD </text:span><text:span text:style-name="T327">2</text:span><text:span text:style-name="T330">w</text:span><text:span text:style-name="T327">12</text:span><text:span text:style-name="T330"> </text:span>(<text:span text:style-name="T327">14</text:span>)<text:tab/><text:tab/><text:tab/><text:tab/><text:span text:style-name="T339">___</text:span><text:span text:style-name="T340">(</text:span><text:span text:style-name="T341">+</text:span><text:span text:style-name="T342">2</text:span><text:span text:style-name="T340">)</text:span><text:span text:style-name="T343"><text:tab/></text:span><text:span text:style-name="T344">oo</text:span><text:span text:style-name="T345">o</text:span><text:span text:style-name="T346">o</text:span><text:span text:style-name="T327">o</text:span><text:span text:style-name="T346"> </text:span><text:span text:style-name="T327">ooooo oooo<text:line-break/></text:span>Bewegung<text:tab/><text:span text:style-name="T330">9</text:span><text:span text:style-name="T347"> m<text:tab/><text:tab/><text:tab/>Aktion w20<text:line-break/></text:span><text:span text:style-name="T95">Z</text:span><text:span text:style-name="T348">ä</text:span><text:span text:style-name="T95">h</text:span><text:span text:style-name="T349">igkeit </text:span><text:span text:style-name="T350">+</text:span><text:span text:style-name="T351">1</text:span><text:span text:style-name="T352"><text:tab/></text:span><text:span text:style-name="T95">Reflex </text:span><text:span text:style-name="T353">+</text:span><text:span text:style-name="T354">2</text:span><text:span text:style-name="T352"><text:tab/><text:tab/></text:span><text:span text:style-name="T95">Willen </text:span><text:span text:style-name="T355">-</text:span><text:span text:style-name="T356">1</text:span><text:span text:style-name="T352"><text:tab/><text:tab/></text:span><text:span text:style-name="T356">Chaos<text:line-break/></text:span><text:span text:style-name="T357">Kettenhemd</text:span><text:span text:style-name="T259">, </text:span><text:span text:style-name="T358">Gesucht: „</text:span><text:span text:style-name="T359">250 Gold Kopfgeld“, </text:span><text:span text:style-name="T360">Schnurrhaar:</text:span><text:span text:style-name="T357"> Rapier+1 </text:span><text:span text:style-name="T361">w6</text:span><text:span text:style-name="T357"> (GES)</text:span><text:span text:style-name="T261">, </text:span><text:span text:style-name="T357">2x täglich finde Objekt+4, Seefahrt +1d, </text:span><text:span text:style-name="T362">chaotisch</text:span><text:span text:style-name="T363">e</text:span><text:span text:style-name="T362"> </text:span><text:span text:style-name="T363">I</text:span><text:span text:style-name="T362">ntelligen</text:span><text:span text:style-name="T363">z</text:span><text:span text:style-name="T362">: </text:span><text:span text:style-name="T364">Willen 10 oder grausam </text:span><text:span text:style-name="T365">(</text:span><text:span text:style-name="T366">70</text:span><text:span text:style-name="T365"> Gold)</text:span></text:p>
      <text:p text:style-name="P56"><text:span text:style-name="T367">6</text:span><text:span text:style-name="T368"> </text:span><text:span text:style-name="T369">Pirat</text:span><text:span text:style-name="T368">en<text:tab/><text:tab/><text:tab/><text:tab/><text:tab/><text:tab/><text:tab/><text:tab/><text:tab/><text:tab/><text:tab/><text:tab/><text:tab/><text:tab/></text:span><text:span text:style-name="T339">___</text:span><text:span text:style-name="T340">(</text:span><text:span text:style-name="T341">+</text:span><text:span text:style-name="T370">1</text:span><text:span text:style-name="T340">)</text:span><text:span text:style-name="T343"><text:tab/></text:span><text:span text:style-name="T371">oo</text:span><text:span text:style-name="T372">o</text:span><text:span text:style-name="T373">o<text:line-break/></text:span>Initiative<text:tab/><text:tab/><text:span text:style-name="T325">+</text:span><text:span text:style-name="T374">1</text:span><text:span text:style-name="T343"><text:tab/><text:tab/><text:tab/><text:tab/><text:tab/><text:tab/><text:tab/><text:tab/><text:tab/><text:tab/><text:tab/><text:tab/><text:tab/><text:tab/></text:span><text:span text:style-name="T375">oo</text:span><text:span text:style-name="T376">o</text:span><text:span text:style-name="T377">o<text:line-break/></text:span>Angriff<text:tab/><text:tab/><text:span text:style-name="T330">Kurzschwert</text:span><text:span text:style-name="T328"> </text:span><text:span text:style-name="T329">+</text:span><text:span text:style-name="T330">2</text:span><text:span text:style-name="T378"> </text:span><text:span text:style-name="T331">w</text:span><text:span text:style-name="T332">6; </text:span><text:span text:style-name="T334">Wurfdolch +3 </text:span><text:span text:style-name="T332">w4</text:span><text:span text:style-name="T343"><text:tab/><text:tab/><text:tab/><text:tab/><text:tab/><text:tab/></text:span><text:span text:style-name="T379">oo</text:span><text:span text:style-name="T380">o</text:span><text:span text:style-name="T381">o<text:line-break/></text:span>Rüstklasse<text:tab/><text:span text:style-name="T336">1</text:span><text:span text:style-name="T332">1</text:span><text:span text:style-name="T337"><text:tab/><text:tab/><text:tab/></text:span><text:span text:style-name="T338">HD </text:span><text:span text:style-name="T330">w6 </text:span>(<text:span text:style-name="T382">3</text:span>)<text:tab/><text:tab/><text:tab/><text:tab/><text:tab/><text:tab/><text:tab/><text:span text:style-name="T340"><text:tab/></text:span><text:span text:style-name="T343"><text:tab/></text:span><text:span text:style-name="T344">oo</text:span><text:span text:style-name="T345">o</text:span><text:span text:style-name="T346">o<text:line-break/></text:span>Bewegung<text:tab/><text:span text:style-name="T330">9</text:span><text:span text:style-name="T347"> m<text:tab/><text:tab/><text:tab/>Aktion w20<text:tab/><text:tab/><text:tab/><text:tab/><text:tab/><text:tab/></text:span><text:span text:style-name="T340"><text:tab/></text:span><text:span text:style-name="T343"><text:tab/><text:tab/></text:span><text:span text:style-name="T344">oo</text:span><text:span text:style-name="T345">o</text:span><text:span text:style-name="T346">o<text:line-break/></text:span><text:span text:style-name="T95">Z</text:span><text:span text:style-name="T348">ä</text:span><text:span text:style-name="T95">h</text:span><text:span text:style-name="T349">igkeit </text:span><text:span text:style-name="T350">+</text:span><text:span text:style-name="T356">2</text:span><text:span text:style-name="T352"><text:tab/></text:span><text:span text:style-name="T95">Reflex </text:span><text:span text:style-name="T353">+1</text:span><text:span text:style-name="T352"><text:tab/><text:tab/></text:span><text:span text:style-name="T95">Willen </text:span><text:span text:style-name="T355">-</text:span><text:span text:style-name="T356">1</text:span><text:span text:style-name="T352"><text:tab/><text:tab/></text:span><text:span text:style-name="T356">Chaos</text:span><text:span text:style-name="T343"><text:tab/><text:tab/><text:tab/><text:tab/><text:tab/><text:tab/><text:tab/></text:span><text:span text:style-name="T383">oo</text:span><text:span text:style-name="T384">o</text:span><text:span text:style-name="T385">o<text:line-break/></text:span><text:span text:style-name="T259">Kurzschwert, Wurfdolch, Edelsteine/</text:span><text:span text:style-name="T386">Schmuck</text:span><text:span text:style-name="T259"> </text:span><text:span text:style-name="T261">(für </text:span><text:span text:style-name="T259">w10 Gulden</text:span><text:span text:style-name="T261">)</text:span></text:p>
      <text:p text:style-name="P57"><text:s/></text:p>
      <text:p text:style-name="P58"/>
      <text:p text:style-name="P59">1-<text:span text:style-name="T387">8</text:span> <text:span text:style-name="T387">Kammer der Verdammnis<text:line-break/></text:span><text:span text:style-name="T125">d</text:span><text:span text:style-name="T388">ie feuchten Wände dieses Raums sind voller Algen und Seetang und es riecht nach Salzwasser, </text:span><text:span text:style-name="T389">auf dem Boden liegen verstreute Knochen, in der Decke und im Boden sind einige kreisrunde etwa Handteller große Löcher, </text:span><text:span text:style-name="T390">voraus eine schmale Treppe nach oben</text:span></text:p>
      <text:p text:style-name="P60"><text:span text:style-name="T391">Innenseite </text:span><text:span text:style-name="T392">Tor </text:span><text:span text:style-name="T391">untersuchen:</text:span><text:span text:style-name="T125"> </text:span><text:span text:style-name="T393">GES 10: </text:span><text:span text:style-name="T125">Hydraulik schließt Türen </text:span><text:span text:style-name="T393">(</text:span><text:span text:style-name="T125">3 Runden </text:span><text:span text:style-name="T393">nach öffnen)<text:line-break/>6 </text:span><text:span text:style-name="T394">Runden lang strömt Wasser ein, bleibt 10 Runden, fließt 6 Runden wieder ab<text:line-break/></text:span><text:span text:style-name="T395">s</text:span><text:span text:style-name="T300">chwimmen:</text:span><text:span text:style-name="T396"> </text:span><text:span text:style-name="T397">Bewegung/2, </text:span><text:span text:style-name="T396">STÄ 5 + Rüstungsmalus pro Runde </text:span><text:span text:style-name="T398">oder untertauchen;<text:line-break/><text:tab/></text:span><text:span text:style-name="T399">kein Zaubern, Ini -2, RK+2, </text:span><text:span text:style-name="T400">Angriff: Schaden/2 außer Speer &amp; Schwert<text:line-break/></text:span><text:span text:style-name="T300">untergetaucht:</text:span><text:span text:style-name="T396"> temporär -1 Ausdauer pro Runde, wenn Aktion -2, wenn 0 →ertrinken<text:line-break/></text:span><text:span text:style-name="T300">ertrinken:</text:span><text:span text:style-name="T295"> Zäh 10 oder -1 hp, keine Aktionen, muss gerettet werden</text:span></text:p>
      <text:p text:style-name="P61"><text:span text:style-name="T247">1-</text:span><text:span text:style-name="T401">9</text:span><text:span text:style-name="T247"> </text:span><text:span text:style-name="T401">Ausweg<text:line-break/></text:span><text:span text:style-name="T402">die</text:span><text:span text:style-name="T390"> schmale Treppe </text:span><text:span text:style-name="T403">führt </text:span><text:span text:style-name="T390">nach oben </text:span><text:span text:style-name="T403">zu einer </text:span><text:span text:style-name="T404">rostigen Eisent</text:span><text:span text:style-name="T403">ür, </text:span><text:span text:style-name="T404">davor lehnt ein </text:span><text:span text:style-name="T402">Zwergen-S</text:span><text:span text:style-name="T404">kelett </text:span><text:span text:style-name="T402">im glänzenden Kettenhemd, der Schädel von einem Speer durchbohrt</text:span></text:p>
      <text:p text:style-name="P62"><text:span text:style-name="T405">Skelett/Speer</text:span><text:span text:style-name="T127">:</text:span><text:span text:style-name="T406"> </text:span><text:span text:style-name="T407">Speer gleitet knirschen</text:span><text:span text:style-name="T408">d</text:span><text:span text:style-name="T407"> zurück in Wand gegenüber der Tür<text:line-break/></text:span><text:span text:style-name="T409">→</text:span><text:span text:style-name="T410">Daenthar:</text:span><text:span text:style-name="T411"> </text:span><text:span text:style-name="T360">Kettenhemd</text:span><text:span text:style-name="T412">, </text:span><text:span text:style-name="T413">kein Rost</text:span><text:span text:style-name="T412">, </text:span><text:span text:style-name="T413">Ordnung: RK+1, Heilung +1</text:span><text:span text:style-name="T414">w</text:span><text:span text:style-name="T413">, Chaos: Patzer </text:span><text:span text:style-name="T414">+1w<text:line-break/></text:span><text:span text:style-name="T415">Tür: </text:span><text:span text:style-name="T416">stark verrostet, Schloss fest gerostet, Falle wird ausgelöst, </text:span><text:span text:style-name="T415">aufbrechen:</text:span><text:span text:style-name="T416"> </text:span><text:span text:style-name="T406">STÄ </text:span><text:span text:style-name="T416">10</text:span></text:p>
      <text:p text:style-name="P63"><text:span text:style-name="T247">1-</text:span><text:span text:style-name="T417">10</text:span><text:span text:style-name="T247"> </text:span><text:span text:style-name="T417">Seilbrücke<text:line-break/></text:span><text:span text:style-name="T418">eine Treppe führt hinauf zu einem leeren Raum, der links eine weite Öffnung zu einer verrotteten Seilbrücke hat<text:line-break/></text:span><text:span text:style-name="T419">über Brücke</text:span><text:span text:style-name="T420">:</text:span><text:span text:style-name="T421"> </text:span><text:span text:style-name="T407">S</text:span><text:span text:style-name="T422">C mit geringstem Glück REF 10 oder Fall ins Wasser→</text:span><text:span text:style-name="T423">REF 10 oder -w6 HP</text:span></text:p>
      <text:p text:style-name="P64"><text:span text:style-name="T247">1-</text:span><text:span text:style-name="T417">1</text:span><text:span text:style-name="T424">1</text:span><text:span text:style-name="T247"> </text:span><text:span text:style-name="T417">Se</text:span><text:span text:style-name="T424">zrekans Gruft<text:line-break/></text:span><text:span text:style-name="T425">ein </text:span><text:span text:style-name="T426">wuchtiger weißer Marmorsarkophag steht mitten in der niedrigen Höhle, die kühle Luft scheint zu knistern und euch stellen sich die Haare auf wie in einem Gewitter, </text:span><text:span text:style-name="T427">links führt ein schmaler Gang weiter</text:span></text:p>
      <text:p text:style-name="P65"><text:span text:style-name="T428">Sarkophag untersuchen</text:span><text:span text:style-name="T429">:</text:span><text:span text:style-name="T430"> </text:span><text:span text:style-name="T431">auf dem schweren Marmordeckel ist ein schlafender Drache<text:line-break/></text:span><text:span text:style-name="T428">Sarkophag öffnen</text:span><text:span text:style-name="T429">:</text:span><text:span text:style-name="T430"> </text:span><text:span text:style-name="T406">STÄ </text:span><text:span text:style-name="T432">2</text:span><text:span text:style-name="T416">0, </text:span><text:span text:style-name="T432">bis zu 4 SC → </text:span><text:span text:style-name="T433">ein hochgewachsenes </text:span><text:span text:style-name="T432">Skelett </text:span><text:span text:style-name="T433">von einem schweren Leichentuch bedeckt und </text:span><text:span text:style-name="T432">trägt </text:span><text:span text:style-name="T433">eine</text:span><text:span text:style-name="T432"> </text:span><text:span text:style-name="T434">goldene Krone</text:span><text:span text:style-name="T435"> (50 Gold)<text:line-break/></text:span><text:span text:style-name="T428">Sarkophag </text:span><text:span text:style-name="T436">durchsuchen</text:span><text:span text:style-name="T429">:</text:span><text:span text:style-name="T430"> </text:span><text:span text:style-name="T437">2 Rubine (80 Gold)</text:span></text:p>
      <text:p text:style-name="P66"><text:span text:style-name="T438">S</text:span><text:span text:style-name="T439">kelett/Krone berühren</text:span><text:span text:style-name="T420">:</text:span><text:span text:style-name="T421"> </text:span><text:span text:style-name="T440">ein kurzer Schmerz zuckt durch deine Fingerkuppen<text:line-break/>„</text:span><text:span text:style-name="T441">willst Du mir als deinem Herrn und Patron dienen?“ </text:span><text:span text:style-name="T442">Pakt mit einem Patron</text:span><text:span text:style-name="T443"> (</text:span><text:span text:style-name="T441">w20+PER</text:span><text:span text:style-name="T443">+)</text:span><text:span text:style-name="T441"> oder GES-w8 Lähmung</text:span></text:p>
      <text:p text:style-name="P67"><text:span text:style-name="T444">1-</text:span><text:span text:style-name="T445">14 </text:span>Pakt mit einem Patron<text:tab/><text:tab/><text:tab/><text:tab/><text:tab/><text:tab/><text:tab/><text:tab/><text:tab/><text:span text:style-name="T446">Regeln 1</text:span><text:span text:style-name="T447">43</text:span><text:span text:style-name="T446">, Rules 14</text:span><text:span text:style-name="T447">8</text:span></text:p>
      <text:p text:style-name="P68">Grad 1, 1 Woche plus Aufgaben, <text:span text:style-name="T448">Reichweite: selbst oder Berührung, </text:span>Dauer: lebenslang</text:p>
      <text:p text:style-name="P69">Du verpflichtest dich in dieser Zeremonie <text:span text:style-name="T449">Sezrekan</text:span> zu dienen. Du musst seine Aufgaben erfüllen und kannst um seine Hilfe bitten.</text:p>
      <text:p text:style-name="P70"><text:span text:style-name="T450">Besitzt du bereits einem Pakt kannst du auch einen Gefährten in den Pakt einbeziehen.<text:line-break/></text:span><text:span text:style-name="T451">1</text:span><text:span text:style-name="T452"><text:tab/><text:tab/></text:span><text:span text:style-name="T453">Fehlschlag, Makel des Patrons, Zauber ist für einen Monat verloren<text:line-break/></text:span><text:span text:style-name="T451">2-11<text:tab/><text:tab/></text:span><text:span text:style-name="T452">Fehlschlag</text:span><text:span text:style-name="T453">, Zauber ist für einen Monat verloren<text:line-break/></text:span><text:span text:style-name="T451">12</text:span><text:span text:style-name="T454">+</text:span><text:span text:style-name="T452"><text:tab/><text:tab/></text:span><text:span text:style-name="T455">Pakt geschlossen: Verhältnis zu Patron entsprechend Wurf, </text:span><text:span text:style-name="T456">mindestens einmal<text:line-break/><text:tab/><text:tab/>täglich kann der Patron angerufen werden. </text:span><text:span text:style-name="T457">Der Patron kann Gegenleistungen<text:line-break/><text:tab/><text:tab/>verlangen.</text:span></text:p>
      <text:p text:style-name="P71"><text:soft-page-break/><text:span text:style-name="T247">1-</text:span><text:span text:style-name="T417">1</text:span><text:span text:style-name="T458">1A</text:span><text:span text:style-name="T247"> </text:span><text:span text:style-name="T458">Der geheime Tunnel<text:line-break/></text:span><text:span text:style-name="T425">ein </text:span><text:span text:style-name="T459">kurzer niedriger Gang krümmt sich durch den behauenen Stein, am Ende eine glatte Steinplatte und links davor ragt ein eiserner Hebel aus dem Boden</text:span></text:p>
      <text:p text:style-name="P72"><text:span text:style-name="T460">Hebel</text:span><text:span text:style-name="T428"> </text:span><text:span text:style-name="T460">betätigen</text:span><text:span text:style-name="T429">:</text:span><text:span text:style-name="T430"> </text:span><text:span text:style-name="T461">Steinplatte hebt sich nach oben in den Fels für 3 Runden → </text:span><text:span text:style-name="T462">1-</text:span><text:span text:style-name="T463">5</text:span><text:span text:style-name="T458">A</text:span><text:span text:style-name="T462"> </text:span><text:span text:style-name="T461">,<text:line-break/>danach REF 12 oder zerquetschen w10</text:span></text:p>
      <text:p text:style-name="P73"><text:span text:style-name="T247">1-</text:span><text:span text:style-name="T417">1</text:span><text:span text:style-name="T463">2</text:span><text:span text:style-name="T247"> </text:span><text:span text:style-name="T458">Der </text:span><text:span text:style-name="T463">Schrein der schwarzen Perle<text:line-break/></text:span><text:span text:style-name="T464">das Portal öffnet sich zu einer weiten Plattform, auf beiden Seiten grün leuchtende Feuerschalen, </text:span><text:span text:style-name="T465">steile Stufen führen hinab zu einem mit </text:span><text:span text:style-name="T466">dunklem </text:span><text:span text:style-name="T465">Wasser gefüllten Raum, </text:span><text:span text:style-name="T467">in seiner Mitte</text:span><text:span text:style-name="T468"> </text:span><text:span text:style-name="T467">steht</text:span><text:span text:style-name="T468"> die Statue eines fauchenden Drachen, in seinem Maul eine </text:span><text:span text:style-name="T469">faustgroße</text:span><text:span text:style-name="T468"> schwarze Perle, </text:span><text:span text:style-name="T467">obwohl er etwa</text:span><text:span text:style-name="T470"> </text:span><text:span text:style-name="T467">3</text:span><text:span text:style-name="T471"> Schritt </text:span><text:span text:style-name="T470">unterhalb des Wasserspiegels </text:span><text:span text:style-name="T467">auf dem Boden steht</text:span><text:span text:style-name="T470">, </text:span><text:span text:style-name="T471">ist</text:span><text:span text:style-name="T470"> </text:span><text:span text:style-name="T467">er von einer kreisrundem </text:span><text:span text:style-name="T470">Barriere abgeschirmt </text:span><text:span text:style-name="T467">und im Trockenen</text:span></text:p>
      <text:p text:style-name="P74"><text:span text:style-name="T472">Wasser untersuchen</text:span><text:span text:style-name="T429">:</text:span><text:span text:style-name="T430"> </text:span><text:span text:style-name="T473">das Wasser ist dunkel aber teilweise durchsichtig, viele knallgelbe </text:span><text:span text:style-name="T474">kleine </text:span><text:span text:style-name="T473">Wasserschlangen tummeln sich darin, </text:span><text:span text:style-name="T475">im Boden Handteller große Löcher<text:line-break/></text:span><text:span text:style-name="T476">Perle entfernen</text:span><text:span text:style-name="T429">:</text:span><text:span text:style-name="T430"> </text:span><text:span text:style-name="T477">Raum wird in 13 Runden geflutet, </text:span><text:span text:style-name="T473">Barriere verschwindet→gegen Drachen geschleudert: REF 15 oder w6 Schaden<text:line-break/></text:span><text:span text:style-name="T291">s</text:span><text:span text:style-name="T127">chwimmen:</text:span><text:span text:style-name="T125"> </text:span><text:span text:style-name="T296">Bewegung/2, </text:span><text:span text:style-name="T125">STÄ 5 + Rüstungsmalus pro Runde </text:span><text:span text:style-name="T297">oder untertauchen;<text:line-break/><text:tab/></text:span><text:span text:style-name="T298">kein Zaubern, Ini -2, RK+2, </text:span><text:span text:style-name="T299">Angriff: Schaden/2 außer Speer &amp; Schwert<text:line-break/></text:span><text:span text:style-name="T127">untergetaucht:</text:span><text:span text:style-name="T125"> temporär -1 Ausdauer pro Runde, wenn Aktion -2, wenn 0 →ertrinken<text:line-break/></text:span><text:span text:style-name="T127">ertrinken:</text:span><text:span text:style-name="T406"> Zäh 10 oder -1 hp, keine Aktionen, muss gerettet werden<text:line-break/></text:span><text:span text:style-name="T478">Schwarze Perle</text:span><text:span text:style-name="T479"> (500 Gold) alle Rettungswürfe -1, RK-1, Angriff-1, Zauberstufe+1, wird von allen Monstern innerhalb </text:span><text:span text:style-name="T480">5</text:span><text:span text:style-name="T479"> Meilen angegriffen<text:line-break/></text:span><text:span text:style-name="T481">Spätestens wenn die Gruppe die Perle hat, greifen die Piraten an</text:span></text:p>
      <text:p text:style-name="P75"><text:span text:style-name="T368">2</text:span><text:span text:style-name="T482">5</text:span><text:span text:style-name="T368"> </text:span><text:span text:style-name="T482">Seevipern</text:span><text:span text:style-name="T483">, winzig, </text:span><text:span text:style-name="T484">knallgelb<text:line-break/></text:span>Initiative<text:tab/><text:tab/><text:span text:style-name="T325">+</text:span><text:span text:style-name="T485">3<text:tab/><text:tab/><text:tab/><text:tab/><text:tab/><text:tab/><text:tab/><text:tab/><text:tab/><text:tab/><text:tab/><text:tab/></text:span><text:span text:style-name="T339">___</text:span><text:span text:style-name="T340">(</text:span><text:span text:style-name="T341">+</text:span><text:span text:style-name="T486">3</text:span><text:span text:style-name="T340">)</text:span><text:span text:style-name="T343"><text:tab/></text:span><text:span text:style-name="T375">o o </text:span><text:span text:style-name="T376">o </text:span><text:span text:style-name="T487">o o<text:line-break/></text:span>Angriff<text:tab/><text:tab/><text:span text:style-name="T488">Biss</text:span><text:span text:style-name="T329">+</text:span><text:span text:style-name="T330">2 </text:span><text:span text:style-name="T489">1 &amp; Gift:</text:span><text:span text:style-name="T490"> Zäh 10 oder -w6 AUS</text:span><text:span text:style-name="T491"><text:tab/></text:span><text:span text:style-name="T340"><text:tab/></text:span><text:span text:style-name="T343"><text:tab/><text:tab/><text:tab/><text:tab/><text:tab/></text:span><text:span text:style-name="T379">o o </text:span><text:span text:style-name="T380">o </text:span><text:span text:style-name="T490">o o<text:line-break/></text:span>Rüstklasse<text:tab/><text:span text:style-name="T336">1</text:span><text:span text:style-name="T489">7</text:span><text:span text:style-name="T337"><text:tab/><text:tab/><text:tab/></text:span><text:span text:style-name="T338">HD </text:span><text:span text:style-name="T488">1<text:tab/></text:span><text:tab/><text:tab/><text:tab/><text:tab/><text:tab/><text:tab/><text:tab/><text:span text:style-name="T343"><text:tab/><text:tab/></text:span><text:span text:style-name="T344">o o </text:span><text:span text:style-name="T345">o </text:span><text:span text:style-name="T488">o o<text:line-break/></text:span>Bewegung<text:tab/><text:span text:style-name="T488">4,5</text:span><text:span text:style-name="T347"> m<text:tab/><text:tab/>Aktion w20<text:tab/><text:tab/><text:tab/><text:tab/><text:tab/><text:tab/></text:span><text:span text:style-name="T340"><text:tab/></text:span><text:span text:style-name="T343"><text:tab/><text:tab/></text:span><text:span text:style-name="T344">o o </text:span><text:span text:style-name="T345">o </text:span><text:span text:style-name="T488">o o<text:line-break/></text:span><text:span text:style-name="T95">Z</text:span><text:span text:style-name="T348">ä</text:span><text:span text:style-name="T95">h</text:span><text:span text:style-name="T349">igkeit </text:span><text:span text:style-name="T350">+</text:span><text:span text:style-name="T356">2</text:span><text:span text:style-name="T352"><text:tab/></text:span><text:span text:style-name="T95">Reflex </text:span><text:span text:style-name="T353">+1</text:span><text:span text:style-name="T492">5</text:span><text:span text:style-name="T352"><text:tab/></text:span><text:span text:style-name="T95">Willen </text:span><text:span text:style-name="T493">+</text:span><text:span text:style-name="T356">1</text:span><text:span text:style-name="T352"><text:tab/><text:tab/></text:span><text:span text:style-name="T493">Neutral</text:span><text:span text:style-name="T494"><text:tab/><text:tab/></text:span><text:span text:style-name="T340"><text:tab/></text:span><text:span text:style-name="T343"><text:tab/><text:tab/><text:tab/></text:span><text:span text:style-name="T383">o o </text:span><text:span text:style-name="T384">o </text:span><text:span text:style-name="T493">o o<text:line-break/></text:span><text:span text:style-name="T259">Kurzschwert, Wurfdolch, Edelsteine/</text:span><text:span text:style-name="T495">Schmuck</text:span><text:span text:style-name="T259"> </text:span><text:span text:style-name="T261">(für </text:span><text:span text:style-name="T259">w10 Gulden</text:span><text:span text:style-name="T261">)</text:span></text:p>
      <text:p text:style-name="P76"><text:s/></text:p>
      <text:p text:style-name="P77"><text:span text:style-name="T247"/></text:p>
      <text:p text:style-name="P78"><text:span text:style-name="T247">1-</text:span><text:span text:style-name="T417">1</text:span><text:span text:style-name="T91">3</text:span><text:span text:style-name="T247"> </text:span><text:span text:style-name="T458">D</text:span><text:span text:style-name="T91">ie Belohnung<text:line-break/></text:span><text:span text:style-name="T496">am Strand wartet schon </text:span><text:span text:style-name="T497">Halmar</text:span><text:span text:style-name="T498"> der Schmuckhändler </text:span><text:span text:style-name="T496">auf euch, </text:span><text:span text:style-name="T499">auf den Klippen seht ihr eine handvoll Armbrustschützen </text:span><text:span text:style-name="T500">(wollen jeder 10 Gold falls Halmar tot)<text:line-break/></text:span><text:span text:style-name="T501">was macht ihr mit der Perle?</text:span></text:p>
      <text:p text:style-name="P79"><text:span text:style-name="T368">Halmar der Schmuckhändler<text:line-break/></text:span>Initiative<text:tab/><text:tab/><text:span text:style-name="T325">+</text:span><text:span text:style-name="T502">2<text:line-break/></text:span>Angriff<text:tab/><text:tab/><text:span text:style-name="T503">Lang</text:span><text:span text:style-name="T330">schwert</text:span><text:span text:style-name="T328"> </text:span><text:span text:style-name="T329">+</text:span><text:span text:style-name="T504">1</text:span><text:span text:style-name="T330"> </text:span><text:span text:style-name="T331">w</text:span><text:span text:style-name="T505">8</text:span><text:span text:style-name="T332"><text:tab/><text:tab/><text:tab/><text:tab/><text:tab/></text:span><text:span text:style-name="T334"><text:tab/><text:tab/><text:tab/></text:span><text:span text:style-name="T339">___</text:span><text:span text:style-name="T340">(</text:span><text:span text:style-name="T341">+</text:span><text:span text:style-name="T506">2</text:span><text:span text:style-name="T340">)</text:span><text:span text:style-name="T343"><text:tab/></text:span><text:span text:style-name="T379">oo</text:span><text:span text:style-name="T380">o</text:span><text:span text:style-name="T507">o</text:span><text:span text:style-name="T508">o<text:line-break/></text:span>Rüstklasse<text:tab/><text:span text:style-name="T336">1</text:span><text:span text:style-name="T509">0</text:span><text:span text:style-name="T337"><text:tab/><text:tab/><text:tab/></text:span><text:span text:style-name="T338">HD </text:span><text:span text:style-name="T330">w</text:span><text:span text:style-name="T503">8</text:span><text:span text:style-name="T330"> </text:span>(<text:span text:style-name="T503">5</text:span>)<text:line-break/>Bewegung<text:tab/><text:span text:style-name="T330">9</text:span><text:span text:style-name="T347"> m<text:tab/><text:tab/><text:tab/>Aktion w20<text:line-break/></text:span><text:span text:style-name="T95">Z</text:span><text:span text:style-name="T348">ä</text:span><text:span text:style-name="T95">h</text:span><text:span text:style-name="T349">igkeit </text:span><text:span text:style-name="T350">+</text:span><text:span text:style-name="T356">2</text:span><text:span text:style-name="T352"><text:tab/></text:span><text:span text:style-name="T95">Reflex </text:span><text:span text:style-name="T353">+1</text:span><text:span text:style-name="T352"><text:tab/><text:tab/></text:span><text:span text:style-name="T95">Willen </text:span><text:span text:style-name="T355">-</text:span><text:span text:style-name="T510">3</text:span><text:span text:style-name="T352"><text:tab/><text:tab/></text:span><text:span text:style-name="T511">Ordnung<text:line-break/></text:span><text:span text:style-name="T512">Lang</text:span><text:span text:style-name="T165">schwert, </text:span><text:span text:style-name="T512">SCs*25 Gold, 2</text:span><text:span text:style-name="T513">5 Silber</text:span></text:p>
      <text:p text:style-name="P80"><text:span text:style-name="T514">4-</text:span><text:span text:style-name="T515">6</text:span><text:span text:style-name="T367"> </text:span><text:span text:style-name="T368">Armbrustschützen</text:span><text:span text:style-name="T339"><text:tab/><text:tab/><text:tab/><text:tab/><text:tab/><text:tab/><text:tab/><text:tab/><text:tab/><text:tab/><text:tab/>___</text:span><text:span text:style-name="T340">(</text:span><text:span text:style-name="T341">+</text:span><text:span text:style-name="T370">1</text:span><text:span text:style-name="T340">)</text:span><text:span text:style-name="T343"><text:tab/></text:span><text:span text:style-name="T371">oo</text:span><text:span text:style-name="T372">o</text:span><text:span text:style-name="T516">o<text:line-break/></text:span>Initiative<text:tab/><text:tab/><text:span text:style-name="T325">+</text:span><text:span text:style-name="T374">1<text:tab/></text:span><text:span text:style-name="T517">(Überraschungsangriff?)</text:span><text:span text:style-name="T339"><text:tab/><text:tab/><text:tab/><text:tab/><text:tab/><text:tab/><text:tab/></text:span><text:span text:style-name="T343"><text:tab/></text:span><text:span text:style-name="T518">oo</text:span><text:span text:style-name="T339">o</text:span><text:span text:style-name="T519">o<text:line-break/></text:span>Angriff<text:tab/><text:tab/><text:span text:style-name="T520">Armbrust +1 </text:span><text:span text:style-name="T521">w6</text:span><text:span text:style-name="T520">; </text:span><text:span text:style-name="T330">Kurzschwert</text:span><text:span text:style-name="T328"> </text:span><text:span text:style-name="T329">+</text:span><text:span text:style-name="T504">1</text:span><text:span text:style-name="T330"> </text:span><text:span text:style-name="T331">w</text:span><text:span text:style-name="T332">6<text:tab/><text:tab/></text:span><text:span text:style-name="T334"><text:tab/><text:tab/><text:tab/></text:span><text:span text:style-name="T343"><text:tab/><text:tab/></text:span><text:span text:style-name="T379">oo</text:span><text:span text:style-name="T380">o</text:span><text:span text:style-name="T507">o<text:line-break/></text:span>Rüstklasse<text:tab/><text:span text:style-name="T336">1</text:span><text:span text:style-name="T509">0</text:span><text:span text:style-name="T337"><text:tab/><text:tab/><text:tab/></text:span><text:span text:style-name="T338">HD </text:span><text:span text:style-name="T330">w6 </text:span>(<text:span text:style-name="T504">4</text:span>)<text:tab/><text:tab/><text:tab/><text:tab/><text:tab/><text:tab/><text:tab/><text:span text:style-name="T339"><text:tab/></text:span><text:span text:style-name="T343"><text:tab/></text:span><text:span text:style-name="T344">oo</text:span><text:span text:style-name="T345">o</text:span><text:span text:style-name="T346">o<text:line-break/></text:span>Bewegung<text:tab/><text:span text:style-name="T330">9</text:span><text:span text:style-name="T347"> m<text:tab/><text:tab/><text:tab/>Aktion w20<text:tab/><text:tab/><text:tab/><text:tab/><text:tab/><text:tab/></text:span><text:span text:style-name="T340"><text:tab/></text:span><text:span text:style-name="T343"><text:tab/><text:tab/></text:span><text:span text:style-name="T344">oo</text:span><text:span text:style-name="T345">o</text:span><text:span text:style-name="T346">o<text:line-break/></text:span><text:span text:style-name="T95">Z</text:span><text:span text:style-name="T348">ä</text:span><text:span text:style-name="T95">h</text:span><text:span text:style-name="T349">igkeit </text:span><text:span text:style-name="T350">+</text:span><text:span text:style-name="T356">2</text:span><text:span text:style-name="T352"><text:tab/></text:span><text:span text:style-name="T95">Reflex </text:span><text:span text:style-name="T353">+1</text:span><text:span text:style-name="T352"><text:tab/><text:tab/></text:span><text:span text:style-name="T95">Willen </text:span><text:span text:style-name="T355">-</text:span><text:span text:style-name="T356">1</text:span><text:span text:style-name="T352"><text:tab/><text:tab/></text:span><text:span text:style-name="T511">Ordnung</text:span><text:span text:style-name="T343"><text:tab/><text:tab/><text:tab/><text:tab/><text:tab/><text:tab/><text:tab/></text:span><text:span text:style-name="T383">oo</text:span><text:span text:style-name="T384">o</text:span><text:span text:style-name="T385">o<text:line-break/></text:span><text:span text:style-name="T165">Kurzschwert, </text:span><text:span text:style-name="T513">5 Silber, </text:span><text:span text:style-name="T165">w</text:span><text:span text:style-name="T513">2</text:span><text:span text:style-name="T165">0 </text:span><text:span text:style-name="T513">Kupfer</text:span></text:p>
      <text:p text:style-name="P81"><text:span text:style-name="T522">wandernde „Monster“<text:line-break/></text:span><text:span text:style-name="T130">w2 </text:span><text:span text:style-name="T131">Pirat</text:span><text:span text:style-name="T130">en<text:line-break/></text:span><text:span text:style-name="T132">Initiative<text:tab/><text:tab/></text:span><text:span text:style-name="T133">+</text:span><text:span text:style-name="T134">1<text:line-break/></text:span><text:span text:style-name="T132">Angriff<text:tab/><text:tab/></text:span><text:span text:style-name="T135">Kurzschwert</text:span><text:span text:style-name="T136"> </text:span><text:span text:style-name="T137">+</text:span><text:span text:style-name="T135">2 </text:span><text:span text:style-name="T138">w</text:span><text:span text:style-name="T139">6; </text:span><text:span text:style-name="T140">Wurfdolch +3 </text:span><text:span text:style-name="T139">w4<text:line-break/></text:span><text:span text:style-name="T132">Rüstklasse<text:tab/></text:span><text:span text:style-name="T142">1</text:span><text:span text:style-name="T139">1</text:span><text:span text:style-name="T143"><text:tab/><text:tab/><text:tab/></text:span><text:span text:style-name="T144">HD </text:span><text:span text:style-name="T135">w6 </text:span><text:span text:style-name="T132">(</text:span><text:span text:style-name="T257">3</text:span><text:span text:style-name="T132">)<text:tab/><text:tab/><text:tab/><text:tab/><text:tab/><text:tab/><text:tab/></text:span><text:span text:style-name="T146">___</text:span><text:span text:style-name="T147">(</text:span><text:span text:style-name="T148">+</text:span><text:span text:style-name="T149">1</text:span><text:span text:style-name="T147">)</text:span><text:span text:style-name="T150"><text:tab/></text:span><text:span text:style-name="T151">oo</text:span><text:span text:style-name="T152">o<text:line-break/></text:span><text:span text:style-name="T132">Bewegung<text:tab/></text:span><text:span text:style-name="T135">9</text:span><text:span text:style-name="T154"> m<text:tab/><text:tab/><text:tab/>Aktion w20<text:tab/><text:tab/><text:tab/><text:tab/><text:tab/><text:tab/></text:span><text:span text:style-name="T147"><text:tab/></text:span><text:span text:style-name="T150"><text:tab/><text:tab/></text:span><text:span text:style-name="T151">oo</text:span><text:span text:style-name="T152">o<text:line-break/></text:span><text:span text:style-name="T155">Z</text:span><text:span text:style-name="T156">ä</text:span><text:span text:style-name="T155">h</text:span><text:span text:style-name="T157">igkeit </text:span><text:span text:style-name="T158">+</text:span><text:span text:style-name="T159">2</text:span><text:span text:style-name="T160"><text:tab/></text:span><text:span text:style-name="T155">Reflex </text:span><text:span text:style-name="T161">+1</text:span><text:span text:style-name="T160"><text:tab/><text:tab/></text:span><text:span text:style-name="T155">Willen </text:span><text:span text:style-name="T162">-</text:span><text:span text:style-name="T159">1</text:span><text:span text:style-name="T160"><text:tab/><text:tab/></text:span><text:span text:style-name="T159">Chaos<text:line-break/></text:span><text:span text:style-name="T259">Kurzschwert, Wurfdolch, Edelsteine/</text:span><text:span text:style-name="T495">Schmuck</text:span><text:span text:style-name="T259"> </text:span><text:span text:style-name="T261">(für </text:span><text:span text:style-name="T259">w10 Gulden</text:span><text:span text:style-name="T261">)</text:span></text:p>
      <text:p text:style-name="P82"><text:span text:style-name="T523">w4 </text:span><text:span text:style-name="T524">Künstlich</text:span><text:span text:style-name="T523"> belebte Fetische </text:span><text:span text:style-name="T525">(Elfenbein)</text:span><text:span text:style-name="T526">, -</text:span><text:span text:style-name="T527">8 Schaden wenn angegriffen, </text:span><text:span text:style-name="T528">Dunkelsicht<text:line-break/></text:span><text:span text:style-name="T529">Initiative<text:tab/><text:tab/></text:span><text:span text:style-name="T530">+</text:span><text:span text:style-name="T531">2<text:line-break/></text:span><text:span text:style-name="T529">Angriff<text:tab/><text:tab/></text:span><text:span text:style-name="T532">Schlag</text:span><text:span text:style-name="T533"> </text:span><text:span text:style-name="T534">+</text:span><text:span text:style-name="T532">1</text:span><text:span text:style-name="T535"> </text:span><text:span text:style-name="T536">w</text:span><text:span text:style-name="T537">3-1</text:span><text:span text:style-name="T538"><text:tab/><text:tab/><text:tab/><text:tab/><text:tab/></text:span><text:span text:style-name="T539"><text:tab/><text:tab/><text:tab/><text:tab/></text:span><text:span text:style-name="T540">___</text:span><text:span text:style-name="T541">(</text:span><text:span text:style-name="T542">+</text:span><text:span text:style-name="T543">2</text:span><text:span text:style-name="T541">)</text:span><text:span text:style-name="T544"><text:tab/></text:span><text:span text:style-name="T545">o</text:span><text:span text:style-name="T546">o<text:line-break/></text:span><text:span text:style-name="T529">Rüstklasse<text:tab/></text:span><text:span text:style-name="T547">1</text:span><text:span text:style-name="T548">4</text:span><text:span text:style-name="T549"><text:tab/><text:tab/><text:tab/></text:span><text:span text:style-name="T550">HD </text:span><text:span text:style-name="T551">(2</text:span><text:span text:style-name="T529">)<text:tab/><text:tab/><text:tab/><text:tab/><text:tab/><text:tab/><text:tab/><text:tab/></text:span><text:span text:style-name="T541"><text:tab/></text:span><text:span text:style-name="T544"><text:tab/></text:span><text:span text:style-name="T552">oo<text:line-break/></text:span><text:span text:style-name="T529">Bewegung<text:tab/></text:span><text:span text:style-name="T553">6</text:span><text:span text:style-name="T554"> m<text:tab/><text:tab/><text:tab/>Aktion w20<text:tab/><text:tab/><text:tab/><text:tab/><text:tab/><text:tab/></text:span><text:span text:style-name="T541"><text:tab/></text:span><text:span text:style-name="T544"><text:tab/><text:tab/></text:span><text:span text:style-name="T552">o</text:span><text:span text:style-name="T555">o<text:line-break/></text:span><text:span text:style-name="T556">Z</text:span><text:span text:style-name="T557">ä</text:span><text:span text:style-name="T556">h</text:span><text:span text:style-name="T558">igkeit </text:span><text:span text:style-name="T559">0</text:span><text:span text:style-name="T560"><text:tab/></text:span><text:span text:style-name="T556">Reflex </text:span><text:span text:style-name="T561">+</text:span><text:span text:style-name="T562">2</text:span><text:span text:style-name="T560"><text:tab/><text:tab/></text:span><text:span text:style-name="T556">Willen </text:span><text:span text:style-name="T563">-</text:span><text:span text:style-name="T559">5</text:span><text:span text:style-name="T560"><text:tab/><text:tab/></text:span><text:span text:style-name="T559">Neutral</text:span><text:span text:style-name="T564"><text:tab/><text:tab/><text:tab/><text:tab/><text:tab/><text:tab/></text:span><text:span text:style-name="T541"><text:tab/></text:span><text:span text:style-name="T565">o</text:span><text:span text:style-name="T566">o</text:span></text:p>
      <text:p text:style-name="P83"><text:span text:style-name="T190">w</text:span><text:span text:style-name="T567">3</text:span><text:span text:style-name="T190"> </text:span><text:span text:style-name="T567">Ratten-Krabben</text:span><text:span text:style-name="T193">, </text:span><text:span text:style-name="T568">½m lange </text:span><text:span text:style-name="T569">nackte </text:span><text:span text:style-name="T568">Ratten mit </text:span><text:span text:style-name="T570">2 </text:span><text:span text:style-name="T568">Zangen, </text:span><text:span text:style-name="T571">Dunkelsicht, schwimmen<text:line-break/></text:span><text:span text:style-name="T197">Initiative<text:tab/><text:tab/></text:span><text:span text:style-name="T198">+</text:span><text:span text:style-name="T572">3<text:line-break/></text:span><text:span text:style-name="T197">Angriff<text:tab/><text:tab/></text:span><text:span text:style-name="T221">Zange</text:span><text:span text:style-name="T201"> </text:span><text:span text:style-name="T202">+</text:span><text:span text:style-name="T221">2</text:span><text:span text:style-name="T573"> </text:span><text:span text:style-name="T204">w</text:span><text:span text:style-name="T574">6; </text:span><text:span text:style-name="T575">Biss +0 </text:span><text:span text:style-name="T576">w3</text:span><text:span text:style-name="T575"> &amp; Krankheit: </text:span><text:span text:style-name="T577">täglich </text:span><text:span text:style-name="T578">Zäh 11 </text:span><text:span text:style-name="T577">oder -GES – AUS<text:line-break/></text:span><text:span text:style-name="T197">Rüstklasse<text:tab/></text:span><text:span text:style-name="T215">1</text:span><text:span text:style-name="T579">5</text:span><text:span text:style-name="T217"><text:tab/><text:tab/><text:tab/></text:span><text:span text:style-name="T218">HD </text:span><text:span text:style-name="T580">w6</text:span><text:span text:style-name="T219">(</text:span><text:span text:style-name="T580">4</text:span><text:span text:style-name="T197">)<text:tab/><text:tab/><text:tab/><text:tab/><text:tab/><text:tab/><text:tab/></text:span><text:span text:style-name="T208">___</text:span><text:span text:style-name="T209">(</text:span><text:span text:style-name="T210">+</text:span><text:span text:style-name="T581">3</text:span><text:span text:style-name="T209">)</text:span><text:span text:style-name="T212"><text:tab/></text:span><text:span text:style-name="T220">oo</text:span><text:span text:style-name="T580">oo<text:line-break/></text:span><text:span text:style-name="T197">Bewegung<text:tab/></text:span><text:span text:style-name="T203">9</text:span><text:span text:style-name="T222"> m<text:tab/><text:tab/><text:tab/>Aktion w20<text:tab/><text:tab/><text:tab/><text:tab/><text:tab/><text:tab/></text:span><text:span text:style-name="T209"><text:tab/></text:span><text:span text:style-name="T212"><text:tab/><text:tab/></text:span><text:span text:style-name="T220">o</text:span><text:span text:style-name="T580">oo</text:span><text:span text:style-name="T223">o<text:line-break/></text:span><text:span text:style-name="T224">Z</text:span><text:span text:style-name="T225">ä</text:span><text:span text:style-name="T224">h</text:span><text:span text:style-name="T226">igkeit </text:span><text:span text:style-name="T582">+5</text:span><text:span text:style-name="T228"><text:tab/></text:span><text:span text:style-name="T224">Reflex </text:span><text:span text:style-name="T229">+</text:span><text:span text:style-name="T583">1</text:span><text:span text:style-name="T228"><text:tab/><text:tab/></text:span><text:span text:style-name="T224">Willen </text:span><text:span text:style-name="T582">+3</text:span><text:span text:style-name="T228"><text:tab/></text:span><text:span text:style-name="T227">Neutral</text:span><text:span text:style-name="T584"><text:tab/><text:tab/><text:tab/><text:tab/></text:span><text:span text:style-name="T209"><text:tab/></text:span><text:span text:style-name="T212"><text:tab/><text:tab/></text:span><text:span text:style-name="T233">o</text:span><text:span text:style-name="T585">oo</text:span><text:span text:style-name="T234">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09T15:30:41.079909100</dc:date>
    <meta:editing-duration>P5DT4H15M9S</meta:editing-duration>
    <meta:editing-cycles>2247</meta:editing-cycles>
    <meta:generator>LibreOffice/25.8.4.2$Windows_X86_64 LibreOffice_project/290daaa01b999472f0c7a3890eb6a550fd74c6df</meta:generator>
    <meta:print-date>2026-02-09T13:22:30.008405000</meta:print-date>
    <meta:printed-by>PDF-Dateien</meta:printed-by>
    <meta:document-statistic meta:table-count="0" meta:image-count="0" meta:object-count="0" meta:page-count="8" meta:paragraph-count="87" meta:word-count="2662" meta:character-count="17240" meta:non-whitespace-character-count="14224"/>
  </office:meta>
</office:document-meta>
</file>